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86</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van het archief van de Provinciale Directie voor de Bedrijfsontwikkeling in Noord-Holland van het Ministerie van Landbouw, Natuur en Voedselkwaliteit, (1947) 1963–1983 (1995) Inventaris PDBNH</text:h>
      <text:p text:style-name="ifm_p_mt.7.4mm_ifm">De Minister van Landbouw Natuur en Voedselkwaliteit,</text:p>
      <text:p text:style-name="ifm_p_mt.3.7mm_ifm">Gelet op artikel 15, eerste lid, onder a, van de Archiefwet 1995 en artikel 10 van het Archiefbesluit 1995;</text:p>
      <text:p text:style-name="ifm_p_mt.3.7mm_ifm">Gezien het advies van het algemene 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is inventarisnummer 34 beperkt openbaar tot 1 januari 2034</text:p>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de Provincie Noord-Holland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Noord-Holland. De rijksarchivaris in de provincie Noord-Holland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de provincie Noord-Holland.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van de Provinciale Directie voor de Bedrijfsontwikkeling in Noord-Holland van het Ministerie van Landbouw, Natuur en Voedselkwaliteit, (1947) 1963-1983 (1995)</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4">TOELICHTING</text:h>
      <text:p text:style-name="ifm_p_mt.4.23mm_ifm">Met het oog op de eerbiediging van de persoonlijke levenssfeer is het inventarisnummer genoemd in dit besluit uitgezonderd van openbaarheid (op grond van artikel 15 lid 1 sub a Archiefwet 1995). Dit inventarisnummer bevat informatie van nog een levende persoon die op het moment van overbrenging nog niet openbaar gemaakt kan worden. Deze beperkende bepaling is van kracht tot 100 jaar na geboorte van deze 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van het archief van de Provinciale Directie voor de Bedrijfsontwikkeling in Noord-Holland van het Ministerie van Landbouw, Natuur en Voedselkwaliteit, (1947) 1963–1983 (1995) Inventaris PDBNH</dc:title>
    <meta:user-defined meta:name="OVERHEIDop.steltVast"/>
    <meta:user-defined meta:name="OVERHEIDop.StcrtID/DC.identifier">stcrt-2021-409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8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van het archief van de Provinciale Directie voor de Bedrijfsontwikkeling in Noord-Holland van het Ministerie van Landbouw, Natuur en Voedselkwaliteit, (1947) 1963–1983 (1995) Inventaris PDBNH</meta:user-defined>
    <meta:user-defined meta:name="DCTERMS.alternative"/>
    <meta:user-defined meta:name="DCTERMS.W3CDTF/DCTERMS.available">2021-09-16</meta:user-defined>
    <meta:user-defined meta:name="OVERHEIDop.Ruimtelijkplan/OVERHEIDop.bekendmakingBetreffendePlan"/>
  </office:meta>
</office:document-meta>
</file>