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Kennisgeving Notitie Reikwijdte &amp; Detailniveau (NRD) ten behoeve van UPM Castor voor de mogelijke realisatie van een bio-raffinaderij aan de Prinsessenhavenweg ong. te Rotterdam-Maasvlakte (999924107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common-al"/>
            <text:p text:style-name="common-al">Gedeputeerde Staten van Zuid-Holland maken bekend dat een milieueffectrapport (MER) en een omgevingsvergunning worden voorbereid voor een op te richten bio-raffinaderij door UPM Castor op de voorlopige locatie gelegen aan de Prinsessenhavenweg ongenummerd te Rotterdam-Maasvlakte.<text:span text:style-name="nadrukvet"/>Gedeputeerde Staten van Zuid-Holland hebben daarvoor op 27 augustus 2021 een Notitie Reikwijdte &amp; Detailniveau (Mededeling) ontvangen van UPM Castor.</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 </text:p>
            <text:p text:style-name="common-al">UPM, met haar hoofdkantoor in Finland, onderzoekt de mogelijkheid voor de realisatie van een bio-raffinaderij op de Tweede Maasvlakte te Rotterdam, genaamd “UPM Castor”. Ten behoeve van de hiervoor benodigde omgevingsvergunning zal een MER worden opgesteld.</text:p>
            <text:p text:style-name="common-al"/>
            <text:p text:style-name="tussenkopcur">MER en NRD</text:p>
            <text:p text:style-name="common-al">In het MER worden de milieueffecten van voorgenomen activiteit op de omgeving in beeld gebrach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Inzage</text:p>
            <text:p text:style-name="common-al">Gedeputeerde Staten van Zuid-Holland hebben op 1 september 2021 besloten om de NRD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Zuid-Holland bekend dat de NRD vanaf 11 september 2021 tot en met </text:p>
            <text:p text:style-name="common-al">22 oktober 2021 ter inzage gelegd wordt bij:</text:p>
            <text:p text:style-name="common-al">- Bibliotheek Rotterdam, 5e etage, Hoogstraat 110 te Rotterdam, zodra de bibliotheek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
            <text:p text:style-name="tussenkopcur">Zienswijzen</text:p>
            <text:p text:style-name="common-al">Gedurende bovengenoemde termijn kan een ieder over het voornemen en de NRD schriftelijk gemotiveerde zienswijzen kenbaar maken, onder verwijzing naar zaaknummer 9999241079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Zaaknummer: 99992410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4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94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94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Onbekend</meta:user-defined>
    <meta:user-defined meta:name="OVERHEIDop.referentienummer">9999241079</meta:user-defined>
    <meta:user-defined meta:name="DCTERMS.abstract">GS maken bekend, dat MER en omgevingsvergunning worden voorbereid voor op te richten bio-raffinaderij door UPM Castor aan Prinsessenhavenweg ong. Rotterdam-Maasvlakte. </meta:user-defined>
    <dc:language>nl</dc:language>
    <meta:user-defined meta:name="OVERHEIDop.locatietype/OVERHEIDop.gebiedsmarkering">Punt</meta:user-defined>
    <meta:user-defined meta:name="DC.title">Provincie Zuid-Holland Kennisgeving Notitie Reikwijdte &amp; Detailniveau (NRD) ten behoeve van UPM Castor voor de mogelijke realisatie van een bio-raffinaderij aan de Prinsessenhavenweg ong. te Rotterdam-Maasvlakte (9999241079)</meta:user-defined>
    <meta:user-defined meta:name="DCTERMS.W3CDTF/DCTERMS.available">2021-09-10</meta:user-defined>
    <meta:user-defined meta:name="OVERHEIDop.externeBijlage">Notitie Reikwijdte en Detailniveau UPM|exb-2021-53494</meta:user-defined>
    <meta:user-defined meta:name="OVERHEIDop.externeBijlage">bijlage 1 separaat voorlopige plattegrond UPM|exb-2021-53495</meta:user-defined>
    <meta:user-defined meta:name="DCTERMS.W3CDTF/OVERHEIDop.jaargang">2021</meta:user-defined>
    <meta:user-defined meta:name="OVERHEIDop.publicationIssue">40947</meta:user-defined>
    <meta:user-defined meta:name="OVERHEIDop.StcrtID/DC.identifier">stcrt-2021-40947</meta:user-defined>
    <meta:user-defined meta:name="OVERHEIDop.versieInformatie"/>
  </office:meta>
</office:document-meta>
</file>