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88</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Stichting NRG en Stichting ECN Nucleair in hun hoedanigheid van vennoten van de Nuclear Research and consultancy Group v.o.f. (verder: NRG), gevestigd aan de Westerduinweg 3 te Petten, ten behoeve van de oprichting van de Intermediate Storage Facility en het Fieldlab, de intrekking van de Lage Flux Reactor en de actualisatie van vergunningvoorschriften</text:h>
      <text:h text:style-name="ifm_p_font.bold_mt.7.4mm_page.keep-with-next_ifm" text:outline-level="4">Kennisgeving Kernenergiewet</text:h>
      <text:p text:style-name="ifm_p_mt.4.23mm_ifm">Van 18 september 2021 tot en met 30 oktober 2021 ligt de Kernenergiewetvergunning voor NRG voor de oprichting van de Intermediate Storage Facility en het Fieldlab, de intrekking van de Lage Flux Reactor en de actualisatie vergunningvoorschriften van de Autoriteit Nucleaire Veiligheid en Stralingsbescherming (ANVS) ter inzage. Tot en met 30 oktober 2021 kan tegen het besluit beroep worden ingesteld door belanghebbenden en door niet-belanghebbenden die een zienswijze hebben ingediend over de ontwerpvergunning of aan wie redelijkerwijs niet kan worden verweten dit te hebben nagelaten.</text:p>
      <text:h text:style-name="ifm_p_font.bold_mt.5.08mm_page.keep-with-next_ifm" text:outline-level="4">Achtergrond van de vergunning</text:h>
      <text:p text:style-name="ifm_p_mt.4.23mm_ifm">NRG verricht nucleair onderzoek voor het bedrijfsleven en de overheid op de Onderzoekslocatie Petten in Noord-Holland. Voor haar inrichting beschikt NRG over een vergunning op grond van de Kernenergiewet (Kew).</text:p>
      <text:h text:style-name="ifm_p_font.bold-italic_mt.5.08mm_page.keep-with-next_ifm" text:outline-level="5">Intermediate Storage Facility (ISF)</text:h>
      <text:p text:style-name="ifm_p_mt.4.23mm_ifm">Bij de aan NRG vergunde processen ontstaat radioactief afval dat moet worden afgevoerd naar de Centrale Organisatie Voor Radioactief Afval (COVRA). Hiervoor is een faciliteit nodig, waar het afval in afwachting van transport naar COVRA tijdelijk kan worden opgeslagen. NRG is voornemens een nieuwe opslagfaciliteit op te richten en te bedrijven met de bijbehorende handelingen met radioactieve (afval)stoffen. De ISF vervangt de STEK-hal als opslagfaciliteit.</text:p>
      <text:h text:style-name="ifm_p_font.bold-italic_mt.5.08mm_page.keep-with-next_ifm" text:outline-level="5">Fieldlab</text:h>
      <text:p text:style-name="ifm_p_mt.4.23mm_ifm">NRG wenst een nieuwe faciliteit te realiseren waarbinnen op laboratoriumschaal radioisotopen worden ontwikkeld en gereedgemaakt voor medische toepassingen. Binnen het Fieldlab worden radioactieve stoffen gezuiverd en omgezet in radiofarmaceutische producten of halffabricaten hiervan ten behoeve van klinische studies.</text:p>
      <text:h text:style-name="ifm_p_font.bold-italic_mt.5.08mm_page.keep-with-next_ifm" text:outline-level="5">Lage Flux Reactor (LFR)</text:h>
      <text:p text:style-name="ifm_p_mt.4.23mm_ifm">NRG vraagt aan de LFR uit de vergunning te halen. De LFR, waarvan de bedrijfsactiviteiten per december 2010 zijn beëindigd, is buiten gebruik gesteld en de ontmanteling is geheel afgerond.</text:p>
      <text:p text:style-name="ifm_p_mt.3.7mm_ifm">Voor deze en enkele andere kleinere voorgenomen activiteiten is een wijziging van de aan NRG verleende Kernenergiewetvergunning nodig. Daarnaast worden ambtshalve de aan de vergunning verbonden voorschriften aangepast. Ten behoeve van de besluitvorming over de vergunningaanvraag voor de ISF is een m.e.r.-beoordelingsbesluit genomen. De ANVS is bevoegd om op de vergunningaanvraag te beslissen.</text:p>
      <text:h text:style-name="ifm_p_font.bold_mt.5.08mm_page.keep-with-next_ifm" text:outline-level="4">Procedure</text:h>
      <text:p text:style-name="ifm_p_mt.4.23mm_ifm">De ANVS heeft bij brieven van 9 april en 4 mei 2021 van NRG een aanmeldingsnotitie m.e.r.-beoordeling voor de ISF ontvangen. Op 1 juni 2021 heeft de ANVS geoordeeld dat geen MER door NRG hoeft te worden opgesteld. Op 31 mei 2021 is van NRG de aanvraag tot wijziging van de Kernenergiewetvergunning ontvangen.</text:p>
      <text:p text:style-name="ifm_p_ifm">Voor de behandeling van de vergunningaanvraag wordt de uniforme openbare voorbereidingsprocedure doorlopen conform afdeling 3.4 van de Algemene wet bestuursrecht. Van 1 juli 2021 tot en met 11 augustus 2021 hebben de ontwerpvergunning, de aanvraag en het m.e.r.-beoordelingsbesluit ter inzage gelegen en is eenieder in de gelegenheid gesteld om zienswijzen over de ontwerpvergunning naar voren te brengen. In deze periode zijn twee zienswijzen ontvangen. Als gevolg van de zienswijzen is de definitieve vergunning nog op een aantal punten ten opzichte van de ontwerpvergunning aangepast. Daarnaast is een aantal kleine tekstuele wijzigingen aangebracht ten opzichte van de ontwerpvergunning. Met deze kennisgeving wordt mededeling gedaan van de definitieve Kernenergiewetvergunning en van de mogelijkheid tot beroep daartegen.</text:p>
      <text:h text:style-name="ifm_p_font.bold_mt.5.08mm_page.keep-with-next_ifm" text:outline-level="4">De vergunning</text:h>
      <text:p text:style-name="ifm_p_mt.4.23mm_ifm">De ANVS heeft de aangevraagde Kernenergiewetvergunning op 14 september 2021 aan NRG bekendgemaakt. In de vergunning is met de aanvraag tot wijziging van de vergunning onder voorwaarden ingestemd. Daarnaast heeft tevens ambtshalve actualisering van de vergunningvoorschriften plaatsgevonden. De vergunning wordt verleend op grond van de artikelen 15, onder a en b, 19, eerste en derde lid, 29 en 34 van de Kew.</text:p>
      <text:h text:style-name="ifm_p_font.bold_mt.5.08mm_page.keep-with-next_ifm" text:outline-level="4">Waar kunt u de vergunning inzien?</text:h>
      <text:p text:style-name="ifm_p_mt.4.23mm_ifm">De vergunning en de overige tot het dossier behorende documenten kunt u vanaf 18 september 2021 tot en met 30 oktober 2021 inzien op de volgende locaties:</text:p>
      <text:p text:style-name="ifm_p_ifm">•  Autoriteit Nucleaire Veiligheid en Stralingsbescherming (ANVS), Koningskade 4 te Den</text:p>
      <text:p text:style-name="ifm_p_ifm">Haag. Uitsluitend na telefonische afspraak: ‘Inspraak Kernenergiewetvergunningen’, telefoon 088 – 489 05 00, op werkdagen van 8.30 uur tot 17.00 uur.</text:p>
      <text:p text:style-name="ifm_p_ifm">•  Gemeente Schagen, Laan 19 te Schagen.</text:p>
      <text:p text:style-name="ifm_p_mt.3.7mm_ifm">U kunt een afspraak maken om de stukken bij de ANVS in te zien via het telefoonnummer 088 – 489 05 00. Vanwege corona zijn de stukken bij de gemeente Schagen uitsluitend digitaal beschikbaar via: https://www.schagen.nl/bestuur-organisatie. Het dossier is ook beschikbaar via de website van de ANVS: www.anvs.nl.</text:p>
      <text:h text:style-name="ifm_p_font.bold_mt.5.08mm_page.keep-with-next_ifm" text:outline-level="4">Hoe kunt u beroep instellen?</text:h>
      <text:p text:style-name="ifm_p_mt.4.23mm_ifm">Beroep tegen dit besluit staat tot en met 30 oktober 2021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Het beroep kan worden ingediend bij de Afdeling bestuursrechtspraak van de Raad van State.</text:p>
      <text:p text:style-name="ifm_p_mt.3.7mm_ifm">Het beroepschrift moet van een handtekening, datum, naam en adres van de indiener zijn voorzien. De indiener dient duidelijk aan te geven waarom hij tegen dit besluit beroep aantekent. Zo mogelijk dient bij het beroepschrift een afschrift te worden gevoegd van het besluit waartegen het beroep zich richt. Voor zover de vergunde wijzigingen bouwactiviteiten zijn, waarvoor een omgevingsvergunning is vereist, treedt de vergunning in werking overeenkomstig het bepaalde in artikel 20.3, derde lid, van de Wet milieubeheer, dat wil zeggen nadat de voor die wijzigingen noodzakelijke omgevingsvergunning is verleend. Voor het overige treedt de vergunning op 31 oktober 2021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dient u te beschikken over DigiD. 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na het lezen van deze kennisgeving of een bezoek aan de website nog vragen over de stukken of de procedure? Dan kunt u op werkdagen van 8.30 uur tot 17.00 uur terecht bij het Inspraakpunt Kernenergiewetvergunningen, telefoon 088 – 489 05 00. Ook is het mogelijk om uw vraag per e-mail te stellen aan: postbus.kerninstallatie@anvs.nl onder vermelding van ‘Vraag m.b.t. vergunning N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Stichting NRG en Stichting ECN Nucleair in hun hoedanigheid van vennoten van de Nuclear Research and consultancy Group v.o.f. (verder: NRG), gevestigd aan de Westerduinweg 3 te Petten, ten behoeve van de oprichting van de Intermediate Storage Facility en het Fieldlab, de intrekking van de Lage Flux Reactor en de actualisatie van vergunningvoorschriften</dc:title>
    <meta:user-defined meta:name="OVERHEIDop.steltVast"/>
    <meta:user-defined meta:name="OVERHEIDop.StcrtID/DC.identifier">stcrt-2021-40888</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8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Stichting NRG en Stichting ECN Nucleair in hun hoedanigheid van vennoten van de Nuclear Research and consultancy Group v.o.f. (verder: NRG), gevestigd aan de Westerduinweg 3 te Petten, ten behoeve van de oprichting van de Intermediate Storage Facility en het Fieldlab, de intrekking van de Lage Flux Reactor en de actualisatie van vergunningvoorschriften</meta:user-defined>
    <meta:user-defined meta:name="DCTERMS.W3CDTF/DCTERMS.available">2021-09-17</meta:user-defined>
  </office:meta>
</office:document-meta>
</file>