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86</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7 september 2021, Min-BuZa.2021.9029-16 tot vaststelling van beleidsregels en een subsidieplafond voor subsidiëring op grond van de Subsidieregeling Ministerie van Buitenlandse Zaken 2006 (Derde openstelling Subsidieprogramma Orange Corners Innovation Fund)</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de artikel 5.1 en 7.2 van de Subsidieregeling Ministerie van Buitenlandse Zaken 2006;</text:p>
      <text:p text:style-name="ifm_p_mt.3.7mm_indent.0mm_ifm">Besluit:</text:p>
      <text:h text:style-name="ifm_p_font.bold_mt.5.08mm_page.keep-with-next_ifm" text:outline-level="2">Artikel<text:s/>1<text:s/></text:h>
      <text:p text:style-name="ifm_p_mt.4.23mm_ifm">Aanvragen voor subsidie in de derde openstelling van het Subsidieprogramma Orange Corners Innovation Fund zijn gericht op de doellocaties Irak-Bagdad, Irak-Erbil en Soedan en worden ingediend vanaf 21 september 2021 tot en met 4 oktober 2021, 12:00 uur ’s middags Nederlandse tijd.</text:p>
      <text:h text:style-name="ifm_p_font.bold_mt.5.08mm_page.keep-with-next_ifm" text:outline-level="2">Artikel<text:s/>2<text:s/></text:h>
      <text:p text:style-name="ifm_p_mt.4.23mm_ifm">Voor subsidieverlening in het kader van de derde openstelling van het Subsidieprogramma Orange Corners Innovation Fund geldt voor de periode vanaf de inwerkingtreding van dit besluit tot en met 31 december 2025 een subsidieplafond van € 4.200.000, waarvan voor activiteiten in elk van de doellocaties Irak-Bagdad, Irak-Erbil en Soedan € 1.400.000 beschikbaar is.</text:p>
      <text:h text:style-name="ifm_p_font.bold_mt.5.08mm_page.keep-with-next_ifm" text:outline-level="2">Artikel<text:s/>3<text:s/></text:h>
      <text:p text:style-name="ifm_p_mt.4.23mm_ifm">Dit besluit treedt in werking met ingang van de dag na de datum van uitgifte van de Staatscourant waarin het wordt geplaatst en vervalt met ingang van 1 januari 2026, met dien verstande dat het van toepassing blijft op subsidies die voor die tijd zijn verleend.</text:p>
      <text:p text:style-name="ifm_p_mt.3.7mm_ifm">Dit besluit zal in de Staatscourant worden geplaatst.</text:p>
      <text:p text:style-name="ifm_p_font.italic_mt.3.7mm_ifm">De Minister voor Buitenlandse Handel en Ontwikkelingssamenwerking,<text:line-break/>namens deze,<text:line-break/>de plaatsvervangend Directeur-Generaal Internationale Samenwerking,<text:line-break/>B.M.<text:s/>Taz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7 september 2021, Min-BuZa.2021.9029-16 tot vaststelling van beleidsregels en een subsidieplafond voor subsidiëring op grond van de Subsidieregeling Ministerie van Buitenlandse Zaken 2006 (Derde openstelling Subsidieprogramma Orange Corners Innovation Fund)</dc:title>
    <meta:user-defined meta:name="OVERHEIDop.steltVast"/>
    <meta:user-defined meta:name="OVERHEIDop.StcrtID/DC.identifier">stcrt-2021-4088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6-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886</meta:user-defined>
    <meta:user-defined meta:name="DCTERMS.W3CDTF/OVERHEIDop.jaargang">2021</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itle">Besluit van de Minister voor Buitenlandse Handel en Ontwikkelingssamenwerking van 7 september 2021, Min-BuZa.2021.9029-16 tot vaststelling van beleidsregels en een subsidieplafond voor subsidiëring op grond van de Subsidieregeling Ministerie van Buitenlandse Zaken 2006 (Derde openstelling Subsidieprogramma Orange Corners Innovation Fund)</meta:user-defined>
    <meta:user-defined meta:name="DCTERMS.alternative"/>
    <meta:user-defined meta:name="DCTERMS.W3CDTF/DCTERMS.available">2021-09-15</meta:user-defined>
    <meta:user-defined meta:name="OVERHEIDop.Ruimtelijkplan/OVERHEIDop.bekendmakingBetreffendePlan"/>
  </office:meta>
</office:document-meta>
</file>