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84</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houdende wijziging Regeling zorgverzekering i.v.m. tijdelijke uitstroom sluis</text:h>
      <text:p text:style-name="ifm_p_mt.3.7mm_ifm">De Staatssecretaris van Volksgezondheid, Welzijn en Sport,</text:p>
      <text:p text:style-name="ifm_p_mt.3.7mm_ifm">Gelet op artikel 2.1, vijfde lid en artikel 2.4a, vijfde lid, van het Besluit zorgverzekering;</text:p>
      <text:p text:style-name="ifm_p_mt.3.7mm_indent.0mm_ifm">Besluit:</text:p>
      <text:h text:style-name="ifm_p_font.bold_mt.5.08mm_page.keep-with-next_ifm" text:outline-level="2">ARTIKEL<text:s/>I<text:s/></text:h>
      <text:p text:style-name="ifm_p_mt.4.23mm_indent.no_ifm">A.</text:p>
      <text:p text:style-name="ifm_p_font.roman_mt.3.7mm_ifm">Aan artikel 2.2, eerste lid, van de Regeling zorgverzekering worden onder vervanging van de punt aan het slot van onderdeel m door een puntkomma, twee onderdelen toegevoegd, luidende:</text:p>
      <text:section text:style-name="ifm_sect_mleft.5.1mm_ifm" text:name="d15e54">
        <text:p text:style-name="ifm_p_ifm">n.  in afwijking van artikel 2.1, onderdeel k, juncto bijlage 0, onderdeel 25, tot 1 januari 2025. larotrectinib voor de behandeling van volwassen en pediatrische patiënten met solide tumoren die een neurotrofe tyrosine receptor kinase-genfusie vertonen, voor zover de verzekerde deelneemt aan onderzoek als bedoeld in het vijfde lid naar deze zorg;</text:p>
        <text:p text:style-name="ifm_p_ifm">o.  tot 1 januari 2025, entrectinib voor de behandeling van volwassen patiënten en kinderen van 12 jaar en ouder met solide tumoren die een neurotrofe tyrosine receptor kinase-genfusie vertonen, voor zover de verzekerde deelneemt aan onderzoek als bedoeld in het vijfde lid naar deze zorg.</text:p>
      </text:section>
      <text:p text:style-name="ifm_p_mt.3.7mm_indent.no_ifm">B.</text:p>
      <text:p text:style-name="ifm_p_mt.3.7mm_ifm">Onderdeel 38 van Bijlage 0 behorende bij artikel 2.1, onderdeel k, van de Regeling zorgverzekering komt te luiden:</text:p>
      <text:section text:style-name="ifm_sect_mleft.5.1mm_ifm" text:name="d15e64">
        <text:p text:style-name="ifm_p_ifm">38.  Pertuzumab-trastuzumab, voor zover verstrekt in het kader van de behandeling van kanker, met uitzondering van:</text:p>
        <text:p text:style-name="ifm_p_ifm">a.  tot 1 oktober 2024, de toepassing bij vroege borstkanker in combinatie met chemotherapie voor de neoadjuvante behandeling van volwassen patiënten met HER2-positieve, lokaal gevorderde, inflammatoire, of vroeg-stadium borstkanker met een hoog risico op recidief.</text:p>
        <text:p text:style-name="ifm_p_ifm">b.  tot 1 oktober 2024, de toepassing bij gemetastaseerde borstkanker in combinatie met docetaxel bij volwassen patiënten met HER2-positieve gemetastaseerde of lokaal teruggekeerde, niet-reseceerbare borstkanker die geen eerdere anti-HER2-therapie of chemotherapie voor hun gemetastaseerde ziekte hebben gekre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onderdeel B, dat in werking treedt met ingang van 1 oktober 2021.</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1.<text:s/>Aanleiding</text:h>
      <text:p text:style-name="ifm_p_mt.4.23mm_ifm">Met deze wijziging van de Regeling zorgverzekering (Rzv) wordt het geneesmiddel pertuzumab-trastuzumab (merknaam Phesgo) per 1 oktober 2021 tijdelijk voor twee indicaties opgenomen in het basispakket. De eerste indicatie betreft de toepassing in combinatie met chemotherapie voor de neoadjuvante behandeling van volwassen patiënten met HER2-positieve, lokaal gevorderde, inflammatoire, of vroeg-stadium borstkanker met een hoog risico op recidief. De tweede indicatie betreft de toepassing in combinatie met docetaxel bij volwassen patiënten met HER2-positieve gemetastaseerde of lokaal teruggekeerde, niet-reseceerbare borstkanker die geen eerdere anti-HER2-therapie of chemotherapie voor hun gemetastaseerde ziekte hebben gekregen. Voor overige (toekomstige) indicaties blijft de sluisplaatsing van pertuzumab-trastuzumab in stand.</text:p>
      <text:p text:style-name="ifm_p_mt.3.7mm_ifm">Daarnaast worden met deze wijziging van de Rzv twee geneesmiddelen voorwaardelijk toegelaten tot het basispakket in het kader van de voorwaardelijke toelating weesgeneesmiddelen, conditionals en exceptionals. Het eerste betreft de toepassing van larotrectinib (merknaam Vitrakvi) voor de behandeling van volwassen en pediatrische patiënten met solide tumoren die een neurotrofe tyrosine receptor kinase (NTRK)-genfusie vertonen. Het tweede betreft de toepassing van entrectinib (merknaam Rozlytrek) voor de behandeling van volwassen patiënten en kinderen van 12 jaar en ouder met solide tumoren die een neurotrofe tyrosine receptor kinase (NTRK)-genfusie vertonen. Voorwaarde voor beide geneesmiddelen is wel dat de patiënt deelneemt aan het onderzoek naar de behandeling met deze geneesmiddelen.</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Tijdelijke uitstroom pertuzumab-trastuzumab</text:h>
      <text:p text:style-name="ifm_p_mt.4.23mm_ifm">Per 13 januari 2021 is pertuzumab-trastuzumab in de sluis geplaatst voor zover verstrekt in het kader van de behandeling van kanker. (Stcrt. 2021, 1933). Aanleiding voor dat besluit was de afgifte van een handelsvergunning van de Europese Commissie op 23 december 2020. Met de sluisplaatsing van pertuzumab-trastuzumab is voorkomen dat het geneesmiddel voor deze en toekomstige indicaties automatisch in het basispakket zou instromen. Dit is gedaan op basis van de verwachting dat de totale kosten van pertuzumab-trastuzumab zouden leiden tot een macrokostenbeslag van ongeveer € 59 miljoen per jaar.</text:p>
      <text:h text:style-name="ifm_p_font.bold-italic_mt.5.08mm_page.keep-with-next_ifm" text:outline-level="5">Advies Zorginstituut en decentrale financiële afspraken</text:h>
      <text:p text:style-name="ifm_p_mt.4.23mm_ifm">Op 11 mei 2021 heeft het Zorginstituut positief advies uitgebracht over pertuzumab-trastuzumab voor twee indicaties voor patiënten met HER2 positieve borstkanker. Het betreft de toepassing in combinatie met chemotherapie voor de neoadjuvante behandeling van volwassen patiënten met HER2-positieve, lokaal gevorderde, inflammatoire, of vroeg-stadium borstkanker met een hoog risico op recidief. De tweede indicatie betreft de toepassing in combinatie met docetaxel bij volwassen patiënten met HER2-positieve gemetastaseerde of lokaal teruggekeerde, niet-reseceerbare borstkanker die geen eerdere anti-HER2-therapie of chemotherapie voor hun gemetastaseerde ziekte hebben gekregen. Pertuzumab-trastuzumab is een subcutane gecombineerde toediening van pertuzumab en trastuzumab als substitutie van intraveneuze toediening van pertuzumab en trastuzumab. Volgens het Zorginstituut voldoet pertuzumab-trastuzumab voor deze indicaties aan het in artikel 2.1, tweede lid, van het Besluit zorgverzekering (Bzv) opgenomen criterium 'stand van de wetenschap en praktijk'.</text:p>
      <text:p text:style-name="ifm_p_mt.3.7mm_ifm">Het Zorginstituut concludeert dat pertuzumab-trastuzumab een gelijke waarde heeft ten opzichte van de toediening van intraveneus toegediende pertuzumab en trastuzumab. Om deze reden is er geen kosteneffectiviteitsanalyse uitgevoerd. Het Zorginstituut adviseert om pertuzumab-trastuzumab op te nemen in het verzekerde pakket na prijsonderhandelingen, waarbij de nettoprijs van pertuzumab-trastuzumab niet hoger mag zijn dan de nettoprijs van de losse middelen.</text:p>
      <text:p text:style-name="ifm_p_mt.3.7mm_ifm">Nederlandse zorgverzekeraars hebben reeds een decentrale financiële afspraak gemaakt met de fabrikant van pertuzumab-trastuzumab. Uit inzage in de decentrale prijsafspraken en door het stellen van additionele (niet-financiële) randvoorwaarden zijn er voldoende waarborgen dat het financieel risico van pertuzumab-trastuzumab is afgedekt en dat de kosten voor de inzet van pertuzumab en trastuzumab niet zullen toenemen wanneer hiervoor ook het geneesmiddel pertuzumab-trastuzumab gegeven kan worden. De financiële afspraken zijn van kracht met ingang van 1 oktober 2021 en lopen tot 1 oktober 2024. Als gevolg hiervan is pertuzumab-trastuzumab voor genoemde indicaties in de periode van 1 oktober 2021 tot en met 30 september 2024 toegelaten tot het basispakket.</text:p>
      <text:h text:style-name="ifm_p_font.bold_mt.5.08mm_page.keep-with-next_ifm" text:outline-level="4">4.<text:s/>Voorwaardelijke toelating larotrectinib</text:h>
      <text:p text:style-name="ifm_p_mt.4.23mm_ifm">Op 17 februari 2021 hebben partijen een aanvraag ingediend voor larotrectinib in het kader van het beleidskader voor voorwaardelijke toelating weesgeneesmiddelen, conditionals en exceptionals. Dit beleidskader beoogt de toegang te verbeteren tot weesgeneesmiddelen en geneesmiddelen die met voorwaarden of onder bijzondere omstandigheden tot de markt zijn toegelaten, wanneer onvoldoende gegevens beschikbaar zijn om hun effectiviteit te kunnen bepalen. Larotrectinib is geregistreerd voor de behandeling van volwassen en pediatrische patiënten met solide tumoren die een neurotrofe tyrosine receptor kinase (NTRK)-genfusie vertonen. Larotrectinib werd per 27 augustus 2019 al in de sluis geplaatst voor zover verstrekt in het kader van de behandeling van kanker. (Stcrt. 2019, 46969). De verwachting was dat het gebruik van larotrectinib voor deze indicatie zou leiden tot een macrokostenbeslag van ongeveer € 61 miljoen per jaar. Met de sluisplaatsing is voorkomen dat het geneesmiddel voor deze en toekomstige indicaties automatisch zou instromen in het basispakket.</text:p>
      <text:h text:style-name="ifm_p_font.bold-italic_mt.5.08mm_page.keep-with-next_ifm" text:outline-level="5">Voorwaardelijke toelating</text:h>
      <text:p text:style-name="ifm_p_mt.4.23mm_ifm">Het Zorginstituut heeft op 16 augustus 2021 positief geadviseerd over de voorwaardelijke toelating van larotrectinib. Het begeleidend onderzoek naar de (kosten)effectiviteit van deze zorg is verder uitgewerkt en betrokkenen hebben in een convenant de benodigde afspraken vastgelegd. In het convenant zijn afspraken gemaakt over de aan voorwaardelijke toelating gekoppelde dataverzameling en over de afwikkeling na afloop van de periode van de voorwaardelijke toelating. Op dit moment is het beoordelingskader voor tumor-agnostische geneesmiddelen zoals larotrectinib momenteel nog niet toereikend. Daarom is het traject van de voorwaardelijke toelating opgedeeld in twee fases. In de eerste fase worden aanvullende data verzameld en worden een beoordelingskader en methodologie ontwikkeld voor tumor-agnostische geneesmiddelen. In de tweede fase wordt aan de hand van het nieuw ontwikkelde beoordelingskader door het Zorginstituut getoetst of larotrectinib voldoet aan de stand van de wetenschap en praktijk. Om deze getrapte opzet mogelijk te maken, is het beleidskader van de voorwaardelijke toelating specifiek voor tumor-agnostische geneesmiddelen verruimd (Kamerstukken II 2020/21, 29 477 nr. 697).</text:p>
      <text:p text:style-name="ifm_p_mt.3.7mm_ifm">Omdat de diagnostiek rondom de NTRK-genfusies nog moet worden georganiseerd, is het aantal patiënten dat in aanmerking komt voor behandeling nog onzeker. Uitgegaan wordt van een incidentie van minimaal 50 patiënten tot maximaal 203 patiënten. Als realistische schatting voor de huidige Nederlandse situatie wordt jaarlijks 10 tot 20 patiënten genoemd. Er wordt gerekend met een behandelduur van mediaan 27,4 maanden. Het Zorginstituut heeft een voorwaardelijke toelating van larotrectinib voor de duur van drie-en-een-half jaar geadviseerd. Het Zorginstituut schat in dat de in het convenant gemaakte afspraken voldoende garanties bieden om een voorwaardelijke toelating zorgvuldig en succesvol te laten verlopen. Het gaat ervan uit dat het met de voorwaardelijke toelating mogelijk wordt om binnen genoemde termijn duidelijke conclusies over de effectiviteit van de interventie te kunnen trekken. Als het Zorginstituut aan het einde van de eerste fase concludeert dat larotrectinib niet voldoet aan het criterium ‘de stand van de wetenschap en praktijk’, dan mag het middel na afloop van de periode van de voorwaardelijke toelating niet meer worden vergoed uit de basisverzekering. In dat geval blijft de registratiehouder het geneesmiddel om niet ter beschikking stellen voor de patiënten die nog in behandeling zijn en daar, op grond van de beoordeling door hun behandelaar, baat bij hebben.</text:p>
      <text:p text:style-name="ifm_p_mt.3.7mm_ifm">Het convenant heeft een looptijd vanaf het moment dat de Minister positief besluit over de voorwaardelijke toelating tot en met uiterlijk 31 december 2024. Voor deze periode zijn met de fabrikant van larotrectinib financiële afspraken gemaakt. Als gevolg hiervan is larotrectinib voor genoemde indicatie tot en met 31 december 2024 voorwaardelijk toegelaten tot het basispakket.</text:p>
      <text:h text:style-name="ifm_p_font.bold_mt.5.08mm_page.keep-with-next_ifm" text:outline-level="4">5.<text:s/>Voorwaardelijke toelating entrectinib</text:h>
      <text:p text:style-name="ifm_p_mt.4.23mm_ifm">Op 25 februari 2021 hebben partijen een aanvraag ingediend voor entrectinib in het kader van de voorwaardelijke toelating weesgeneesmiddelen, conditionals en exceptionals. Entrectinib is geregistreerd voor de behandeling van volwassen patiënten en kinderen van 12 jaar en ouder met solide tumoren die een neurotrofe tyrosine receptor kinase (NTRK)-genfusie vertonen.</text:p>
      <text:h text:style-name="ifm_p_font.bold-italic_mt.5.08mm_page.keep-with-next_ifm" text:outline-level="5">Voorwaardelijke toelating</text:h>
      <text:p text:style-name="ifm_p_mt.4.23mm_ifm">Het Zorginstituut heeft op 10 maart 2021 positief geadviseerd over de voorwaardelijke toelating van entrectinib. Het begeleidend onderzoek naar de (kosten)effectiviteit van deze zorg is verder uitgewerkt en betrokkenen hebben in een convenant de benodigde afspraken vastgelegd. In het convenant zijn afspraken gemaakt over de aan voorwaardelijke toelating gekoppelde aanvullende dataverzameling en over de afwikkeling na afloop van de periode van de voorwaardelijke toelating. De onderzoeksopzet voor entrectinib bestaat, net als voor larotrectinib, uit twee fases. In de eerste fase worden aanvullende data verzameld en worden een beoordelingskader en methodologie ontwikkeld voor tumor-agnostische geneesmiddelen. In de tweede fase wordt getoetst of entrectinib voldoet aan de stand van de wetenschap en praktijk.</text:p>
      <text:p text:style-name="ifm_p_mt.3.7mm_ifm">Net als bij larotrectinib, wordt uitgegaan van een incidentie van minimaal 50 patiënten tot maximaal 203 patiënten. Als realistische schatting voor de huidige Nederlandse situatie wordt jaarlijks 10 tot 20 patiënten genoemd. Er wordt gerekend met een behandelduur van mediaan 27,4 maanden. Het Zorginstituut heeft een voorwaardelijke toelating van entrectinib voor de duur van drie-en-een-half jaar geadviseerd. Het Zorginstituut schat in dat de in het convenant gemaakte afspraken voldoende garanties bieden om een voorwaardelijke toelating zorgvuldig en succesvol te laten verlopen. Het gaat ervan uit dat het met de voorwaardelijke toelating mogelijk wordt om binnen genoemde termijn duidelijke conclusies over de effectiviteit van de interventie te kunnen trekken. Als het Zorginstituut aan het einde van de eerste fase concludeert dat entrectinib niet voldoet aan het criterium ‘de stand van de wetenschap en praktijk’, dan mag het middel na afloop van de periode van de voorwaardelijke toelating niet meer worden vergoed uit de basisverzekering. In dat geval blijft de registratiehouder het geneesmiddel om niet ter beschikking stellen voor de patiënten die nog in behandeling zijn en daar, op grond van de beoordeling door hun behandelaar, baat bij hebben.</text:p>
      <text:p text:style-name="ifm_p_mt.3.7mm_ifm">Het convenant heeft een looptijd vanaf het moment dat de Minister positief besluit over de voorwaardelijke toelating tot en met uiterlijk 31 december 2024. Voor deze periode zijn met de fabrikant van entrectinib financiële afspraken gemaakt. Als gevolg hiervan is entrectinib voor genoemde indicatie tot en met 31 december 2024 voorwaardelijk toegelaten tot het basispakket.</text:p>
      <text:h text:style-name="ifm_p_font.bold_mt.5.08mm_page.keep-with-next_ifm" text:outline-level="4">6.<text:s/>Vervolg</text:h>
      <text:p text:style-name="ifm_p_mt.4.23mm_ifm">Met deze wijziging van de Rzv is geregeld dat het geneesmiddel pertuzumab-trastuzumab voor de genoemde indicaties in de periode van 1 oktober 2021 tot en met 31 december 2024 niet meer is uitgesloten van het basispakket. Pertuzumab-trastuzumab blijft uitgesloten van het basispakket voor zover verstrekt in het kader van andere (toekomstige) indicaties.</text:p>
      <text:p text:style-name="ifm_p_mt.3.7mm_ifm">Tevens wordt met deze wijziging van de Rzv de tijdelijke vergoeding van larotrectinib en entrectinib vanuit de voorwaardelijke toelating opgenomen in artikel 2.2, eerste lid van de Rzv. Hierbij wordt kenbaar gemaakt dat de tijdelijke vergoeding van larotrectinib een uitzondering is op de vermelding in bijlage 0 van het Rzv.</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houdende wijziging Regeling zorgverzekering i.v.m. tijdelijke uitstroom sluis</dc:title>
    <meta:user-defined meta:name="OVERHEIDop.steltVast"/>
    <meta:user-defined meta:name="OVERHEIDop.StcrtID/DC.identifier">stcrt-2021-408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8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houdende wijziging Regeling zorgverzekering i.v.m. tijdelijke uitstroom sluis</meta:user-defined>
    <meta:user-defined meta:name="DCTERMS.alternative"/>
    <meta:user-defined meta:name="DCTERMS.W3CDTF/DCTERMS.available">2021-09-15</meta:user-defined>
    <meta:user-defined meta:name="OVERHEIDop.Ruimtelijkplan/OVERHEIDop.bekendmakingBetreffendePlan"/>
  </office:meta>
</office:document-meta>
</file>