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Montf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kenmerk 20210628 is afgegeven namens het college van burgemeester en wethouders van de gemeente Montferland en heeft betrekking op de bouw van een geluidsscherm bij de toekomstige ontsluiting van de Hengelderweg op de A12 (noordzijde, ter hoogte van de Kollenburgweg te Didam).</text:p>
      <text:h text:style-name="ifm_p_font.bold-italic_mt.5.08mm_page.keep-with-next_ifm" text:outline-level="5">Waar en wanneer kunt u de stukken inzien?</text:h>
      <text:p text:style-name="ifm_p_mt.4.23mm_ifm">Het ontwerpbesluit en de bijbehorende stukken liggen met ingang van woensdag 15 september 2021 tot en met dinsdag 26 oktober 2021 (op afspraak) ter inzage bij de gemeente Montferland, Bergvredestraat 10, 6942 GK Didam.</text:p>
      <text:p text:style-name="ifm_p_mt.3.7mm_ifm">In verband met maatregelen rondom het coronavirus gelden aangepaste openingstijden en aangescherpte toegangsregels. Om de stukken in te zien dient u een afspraak te maken. Raadpleeg hiervoor de website van de gemeente (www.montferland.info) of neem telefonisch contact met de gemeente op (telefoonnummer 0316 – 291 391).</text:p>
      <text:h text:style-name="ifm_p_font.bold-italic_mt.5.08mm_page.keep-with-next_ifm" text:outline-level="5">Hoe kunnen zienswijzen naar voren worden gebracht?</text:h>
      <text:p text:style-name="ifm_p_mt.4.23mm_ifm">Van woensdag 15 september 2021 tot en met dinsdag 26 oktober 2021 kan eenieder tegen het ontwerpbesluit schriftelijk of mondeling gemotiveerde zienswijzen kenbaar maken aan het college van burgemeester en wethouders van de gemeente Montferland, Postbus 47, 6940 BA Didam. Voor het mondeling naar voren brengen van zienswijzen kan contact opgenomen worden met de heer R. Kuster, telefoonnummer 0316 – 291 647.</text:p>
      <text:h text:style-name="ifm_p_font.bold-italic_mt.5.08mm_page.keep-with-next_ifm" text:outline-level="5">Meer informatie?</text:h>
      <text:p text:style-name="ifm_p_mt.4.23mm_ifm">Voor nadere informatie met betrekking tot het ontwerpbesluit kunt u zich wenden tot de heer R. Kuster van de gemeente Montferland, telefoonnummer 0316 – 291 647.</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steltVast"/>
    <meta:user-defined meta:name="OVERHEIDop.StcrtID/DC.identifier">stcrt-2021-4087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ViA15, Rijkswaterstaat</meta:user-defined>
    <meta:user-defined meta:name="DCTERMS.W3CDTF/DCTERMS.available">2021-09-14</meta:user-defined>
  </office:meta>
</office:document-meta>
</file>