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876</text:p>
          </table:table-cell>
        </table:table-row>
        <table:table-row table:style-name="staatscourant.koprow1">
          <table:covered-table-cell/>
          <table:covered-table-cell/>
          <table:table-cell office:value-type="string" table:style-name="staatscourant.publicatiedatumcel">
            <text:p>13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erinzagelegging door de Autoriteit Consument en Markt van een voorstel tot wijziging van de codes elektriciteit</text:h>
      <text:h text:style-name="ifm_p_font.bold_mt.7.4mm_page.keep-with-next_ifm" text:outline-level="4">Zaaknummer ACM/21/053502</text:h>
      <text:p text:style-name="ifm_p_mt.4.23mm_ifm">1.  De Autoriteit Consument en Markt (ACM) legt vanaf vandaag het codevoorstel regel- en reservevermogen ter inzage op haar kantoor. Dit codevoorstel en andere stukken hebben wij daarnaast gepubliceerd op onze website: www.acm.nl.</text:p>
      <text:p text:style-name="ifm_p_ifm">2.  Het voorstel is ingediend door de Vereniging Netbeheer Nederland (hierna: Netbeheer Nederland) en gaat over wijziging van de voorwaarden voor regel- en reservevermogen.</text:p>
      <text:p text:style-name="ifm_p_ifm">3.  De ACM is van plan om de codes elektriciteit te wijzigen volgens het voorstel van Netbeheer Nederland. De ACM past daarbij de reguliere procedure toe. Dit betekent dat belanghebbenden bezwaar kunnen instellen tegen het besluit bij de ACM.</text:p>
      <text:p text:style-name="ifm_p_ifm">4.  Het voorstel ligt ter inzage voor een periode van twee weken. Deze periode start met ingang van de dag waarop deze kennisgeving in de Staatscourant is gepubliceerd. De ACM nodigt belanghebbenden uit om in deze periode een zienswijze in te dienen. De laatste dag waarop u uw zienswijze kunt indienen is 27 september 2021.</text:p>
      <text:p text:style-name="ifm_p_ifm">5.  Stuur uw schriftelijke zienswijze naar: Autoriteit Consument en Markt, Directie Energie, postbus 16326, 2500 BH, Den Haag. Vergeet daarbij niet bovengenoemde zaaknummer te vermel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inzagelegging door de Autoriteit Consument en Markt van een voorstel tot wijziging van de codes elektriciteit</dc:title>
    <meta:user-defined meta:name="OVERHEIDop.steltVast"/>
    <meta:user-defined meta:name="OVERHEIDop.StcrtID/DC.identifier">stcrt-2021-40876</meta:user-defined>
    <meta:user-defined meta:name="OVERHEIDop.datumEindeReactietermijn"/>
    <meta:user-defined meta:name="OVERHEIDop.Rubriek/DC.type">overige overheidsinformatie</meta:user-defined>
    <meta:user-defined meta:name="OVERHEID.ZelfstandigBestuursorgaan/DC.creator">Autoriteit Consument en Mark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876</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Terinzagelegging door de Autoriteit Consument en Markt van een voorstel tot wijziging van de codes elektriciteit</meta:user-defined>
    <meta:user-defined meta:name="DCTERMS.W3CDTF/DCTERMS.available">2021-09-13</meta:user-defined>
  </office:meta>
</office:document-meta>
</file>