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8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7 september 2021, nr. 2021-0000141847, houdende de wijziging van het Organisatie-, mandaat en volmachtbesluit G&amp;VW 2019</text:h>
      <text:p text:style-name="ifm_p_mt.3.7mm_ifm">De Minister van Sociale Zaken en Werkgelegenheid,</text:p>
      <text:p text:style-name="ifm_p_mt.3.7mm_ifm">Gelet op de artikelen 3, eerste lid, onderdeel k, en 15 van het Organisatie-, mandaat- en volmachtsbesluit directeur-generaal Werk 201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G&amp;VW 2019 wordt als volgt gewijzigd:</text:p>
      <text:p text:style-name="ifm_p_mt.3.7mm_indent.no_ifm">A</text:p>
      <text:p text:style-name="ifm_p_mt.3.7mm_ifm">Artikel 1 wordt als volgt gewijzigd:</text:p>
      <text:p text:style-name="ifm_p_mt.3.7mm_ifm">1.<text:s/>In onderdeel a wordt na ‘de directie Gezond en Veilig Werken’ ingevoegd ‘(G&amp;VW)’.</text:p>
      <text:p text:style-name="ifm_p_mt.3.7mm_ifm">2.<text:s/>Aan artikel 1 wordt, onder vervanging van de punt aan het slot van onderdeel b door een puntkomma, een onderdeel toegevoegd, luidende:</text:p>
      <text:section text:style-name="ifm_sect_mleft.5.1mm_ifm" text:name="d15e64">
        <text:p text:style-name="ifm_p_ifm">c.  <text:span text:style-name="ifm_span_font.italic_ifm">MT:</text:span> het managementteam van de directie Gezond en Veilig Werken.</text:p>
      </text:section>
      <text:p text:style-name="ifm_p_mt.3.7mm_indent.no_ifm">B</text:p>
      <text:p text:style-name="ifm_p_mt.3.7mm_ifm">Artikel 2 komt te luiden:</text:p>
      <text:section text:style-name="ifm_sect_mleft.5.1mm_ifm" text:name="d15e75">
        <text:h text:style-name="ifm_p_font.bold_mt.5.08mm_page.keep-with-next_ifm" text:outline-level="2">Artikel<text:s/>2<text:s/></text:h>
        <text:p text:style-name="ifm_p_mt.4.23mm_ifm">1.  De directie bestaat uit de volgende teams:</text:p>
        <text:p text:style-name="ifm_p_ifm">a.  team A;</text:p>
        <text:p text:style-name="ifm_p_ifm">b.  team B;</text:p>
        <text:p text:style-name="ifm_p_ifm">c.  team C.</text:p>
        <text:p text:style-name="ifm_p_mt.3.7mm_ifm">2.  Het MT wordt gevormd door de directeur en drie MT-leden. Het MT wordt ondersteund door de directiesecretaris.</text:p>
      </text:section>
      <text:p text:style-name="ifm_p_mt.3.7mm_indent.no_ifm">C</text:p>
      <text:p text:style-name="ifm_p_mt.3.7mm_ifm">Artikel 3 komt te luiden:</text:p>
      <text:section text:style-name="ifm_sect_mleft.5.1mm_ifm" text:name="d15e99">
        <text:h text:style-name="ifm_p_font.bold_mt.5.08mm_page.keep-with-next_ifm" text:outline-level="2">Artikel<text:s/>3<text:s/></text:h>
        <text:p text:style-name="ifm_p_mt.4.23mm_ifm">De directie G&amp;VW is stelselverantwoordelijk voor arbeidsomstandigheden. De directie G&amp;VW stelt kaders en stimuleert werknemers en werkgevers om gezonde en veilige arbeidsomstandigheden te creëren. Het MT is verantwoordelijk voor onder meer de volgende hoofdtaken:</text:p>
        <text:p text:style-name="ifm_p_ifm">a.  de ontwikkeling van en advisering over het beleid op het gebied van gezond en veilig werken;</text:p>
        <text:p text:style-name="ifm_p_ifm">b.  het stimuleren en faciliteren van werkgevers en werknemers om arbeidsrisico’s te voorkomen en/of te beheersen;</text:p>
        <text:p text:style-name="ifm_p_ifm">c.  het stimuleren en faciliteren van werkgevers en werknemers om een preventie- en verzuimbeleid te voeren gericht op inzetbaarheid van werkenden;</text:p>
        <text:p text:style-name="ifm_p_ifm">d.  het uitvoeren van interventies die ingrijpen op gedrag en cultuur;</text:p>
        <text:p text:style-name="ifm_p_ifm">e.  het bijdragen aan modernisering van EU-regelgeving op het gebied van gezond en veilig werken (zoals de machinerichtlijn);</text:p>
        <text:p text:style-name="ifm_p_ifm">f.  kennisontwikkeling en -borging, signalering en monitoring op het gebied van arbeidsomstandigheden en verzuim;</text:p>
        <text:p text:style-name="ifm_p_ifm">g.  het bevorderen van de naleving van de wetgeving op het beleidsgebied.</text:p>
      </text:section>
      <text:p text:style-name="ifm_p_mt.3.7mm_indent.no_ifm">D</text:p>
      <text:p text:style-name="ifm_p_mt.3.7mm_ifm">Artikel 4 vervalt.</text:p>
      <text:p text:style-name="ifm_p_mt.3.7mm_indent.no_ifm">E</text:p>
      <text:p text:style-name="ifm_p_mt.3.7mm_ifm">Artikel 5 wordt als volgt gewijzigd:</text:p>
      <text:p text:style-name="ifm_p_mt.3.7mm_ifm">1.<text:s/>In het eerste lid wordt ‘afdelingshoofd’ vervangen door ‘MT-lid’.</text:p>
      <text:p text:style-name="ifm_p_mt.3.7mm_indent.no_ifm">F</text:p>
      <text:p text:style-name="ifm_p_mt.3.7mm_ifm">Artikel 6 wordt als volgt gewijzigd:</text:p>
      <text:p text:style-name="ifm_p_mt.3.7mm_ifm">1.<text:s/>In het eerste lid wordt ‘hoofden van de afdelingen’ vervangen door ‘MT-leden’.</text:p>
      <text:p text:style-name="ifm_p_mt.3.7mm_ifm">2.<text:s/>In onderdeel a wordt ‘de eigen organisatie-eenheid’ vervangen door ‘het eigen team’. </text:p>
      <text:p text:style-name="ifm_p_mt.3.7mm_indent.no_ifm">G</text:p>
      <text:p text:style-name="ifm_p_mt.3.7mm_ifm">Artikel 7 wordt als volgt gewijzigd:</text:p>
      <text:p text:style-name="ifm_p_mt.3.7mm_ifm">1.<text:s/>In het eerste lid wordt ‘afdelingshoofden’ vervangen door ‘MT-leden’.</text:p>
      <text:p text:style-name="ifm_p_mt.3.7mm_ifm">2.<text:s/>In het eerste lid wordt ‘€ 15.000,–’ vervangen door ‘€ 50.000,– (incl. BTW)’.</text:p>
      <text:p text:style-name="ifm_p_mt.3.7mm_ifm">3.<text:s/>In onderdeel a wordt ‘afdeling/taakveld’ vervangen door ‘team’.</text:p>
      <text:p text:style-name="ifm_p_mt.3.7mm_ifm">4.<text:s/>In onderdeel b wordt ‘afdeling’ vervangen door ‘team’.</text:p>
      <text:p text:style-name="ifm_p_mt.3.7mm_ifm">5.<text:s/>In onderdeel b wordt na ‘voorstellen/uitgaven’ ingevoegd ‘(opdrachten/onderzoeken/subsidies)’.</text:p>
      <text:h text:style-name="ifm_p_font.bold_mt.5.08mm_page.keep-with-next_ifm" text:outline-level="2">ARTIKEL<text:s/>II<text:s/></text:h>
      <text:p text:style-name="ifm_p_mt.4.23mm_ifm">Deze regeling treedt in werking met ingang van de eerste dag na de dagtekening van de Staatscourant waarin zij wordt geplaatst en werkt terug tot en met 16 maart 2021.</text:p>
      <text:p text:style-name="ifm_p_mt.3.7mm_ifm">Deze regeling zal met de toelichting in de Staatscourant worden geplaatst.</text:p>
      <text:p text:style-name="ifm_p_font.italic_mt.3.7mm_ifm">
                  Den Haag,
                   7 september 2021
               </text:p>
      <text:p text:style-name="ifm_p_font.italic_mt.3.7mm_ifm">De Minister van Sociale Zaken en Werkgelegenheid,<text:line-break/>namens deze,<text:line-break/><text:line-break/>H.L.M.<text:s/>Boussen<text:line-break/>directeur Gezond en Veilig Werken</text:p>
      <text:h text:style-name="ifm_p_font.bold_mt.5.08mm_page.break-before_ifm" text:outline-level="3">TOELICHTING</text:h>
      <text:p text:style-name="ifm_p_mt.4.23mm_ifm">Met het Organisatie &amp; Formatie rapport van de directie Gezond en Veilig Werken dat op 16 maart 2021 is ondertekend door de plaatsvervangend directeur-generaal is de organisatiestructuur van deze directie aangepast. Het Organisatie-, mandaat en volmachtbesluit G&amp;VW 2019 dient hiermee in overeenstemming te worden gebracht.</text:p>
      <text:p text:style-name="ifm_p_font.italic_mt.3.7mm_ifm">De Minister van Sociale Zaken en Werkgelegenheid,<text:line-break/>namens deze,<text:line-break/><text:line-break/>H.L.M.<text:s/>Boussen<text:line-break/>directeur Gezond en Veilig Wer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Sociale Zaken en Werkgelegenheid van 7 september 2021, nr. 2021-0000141847, houdende de wijziging van het Organisatie-, mandaat en volmachtbesluit G&amp;VW 2019</dc:title>
    <meta:user-defined meta:name="OVERHEIDop.steltVast"/>
    <meta:user-defined meta:name="OVERHEIDop.StcrtID/DC.identifier">stcrt-2021-4086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864</meta:user-defined>
    <meta:user-defined meta:name="DCTERMS.W3CDTF/OVERHEIDop.jaargang">2021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7 september 2021, nr. 2021-0000141847, houdende de wijziging van het Organisatie-, mandaat en volmachtbesluit G&amp;VW 2019</meta:user-defined>
    <meta:user-defined meta:name="DCTERMS.W3CDTF/DCTERMS.available">2021-09-15</meta:user-defined>
  </office:meta>
</office:document-meta>
</file>