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Organisatie, Bedrijfsvoering en Personeel van het Ministerie van Volksgezondheid, Welzijn en Sport van 19 augustus 2021, kenmerk 3240608-1013844-OBP, houdende verlening van bijzonder ondervolmacht aan de Vervoerscoördinator van de directie Organisatie, Bedrijfsvoering en Personeel in het kader van de pilot Leasefiets</text:h>
      <text:p text:style-name="ifm_p_mt.7.4mm_ifm">De Directeur Organisatie, Bedrijfsvoering en Personeel,</text:p>
      <text:p text:style-name="ifm_p_mt.3.7mm_ifm">Gelet op artikel 16, tweede lid, aanhef en onder a, van de Volmachtregeling VWS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Vervoerscoördinator van de directie Organisatie, Bedrijfsvoering en Personeel wordt de bevoegdheid verleend om namens de Minister van Volksgezondheid, Welzijn en Sport privaatrechtelijke rechtshandelingen te verrichten voor bedragen tot € 5.000 exclusief btw, voor zover deze betrekking hebben op het werkterrein van de pilot Leasefiets.</text:p>
      <text:h text:style-name="ifm_p_font.bold_mt.5.08mm_page.keep-with-next_ifm" text:outline-level="2">Artikel<text:s/>2<text:s/></text:h>
      <text:p text:style-name="ifm_p_mt.4.23mm_ifm">Dit besluit treedt in werking met ingang van 1 september 2021.</text:p>
      <text:p text:style-name="ifm_p_mt.3.7mm_ifm">Dit besluit zal in de Staatscourant worden geplaatst.</text:p>
      <text:p text:style-name="ifm_p_font.italic_mt.3.7mm_ifm">De Directeur Organisatie, Bedrijfsvoering en Personeel,<text:line-break/>M.A.H.<text:s/>Salimans</text:p>
      <text:p text:style-name="ifm_p_font.italic_mt.3.7mm_ifm"><text:line-break/>Voor akkoord,<text:line-break/>de Secretaris-Generaal a.i.,<text:line-break/>S.<text:s/>Ried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 Organisatie, Bedrijfsvoering en Personeel van het Ministerie van Volksgezondheid, Welzijn en Sport van 19 augustus 2021, kenmerk 3240608-1013844-OBP, houdende verlening van bijzonder ondervolmacht aan de Vervoerscoördinator van de directie Organisatie, Bedrijfsvoering en Personeel in het kader van de pilot Leasefiets</dc:title>
    <meta:user-defined meta:name="OVERHEIDop.steltVast"/>
    <meta:user-defined meta:name="OVERHEIDop.StcrtID/DC.identifier">stcrt-2021-4074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741</meta:user-defined>
    <meta:user-defined meta:name="DCTERMS.W3CDTF/OVERHEIDop.jaargang">2021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DC.title">Besluit van de Directeur Organisatie, Bedrijfsvoering en Personeel van het Ministerie van Volksgezondheid, Welzijn en Sport van 19 augustus 2021, kenmerk 3240608-1013844-OBP, houdende verlening van bijzonder ondervolmacht aan de Vervoerscoördinator van de directie Organisatie, Bedrijfsvoering en Personeel in het kader van de pilot Leasefiets</meta:user-defined>
    <meta:user-defined meta:name="DCTERMS.W3CDTF/DCTERMS.available">2021-09-14</meta:user-defined>
  </office:meta>
</office:document-meta>
</file>