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16</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beoordelingsverslag in het kader van het actieplan naar aanleiding van de aanvraag van Tenne TSO B.V. daartoe, Autoriteit Consument en Markt</text:h>
      <text:h text:style-name="ifm_p_font.bold_mt.7.4mm_page.keep-with-next_ifm" text:outline-level="4">Zaaknummer ACM/21/051270</text:h>
      <text:p text:style-name="ifm_p_mt.4.23mm_ifm">1.  Op 31 maart 2021 heeft TenneT TSO B.V. de Autoriteit Consument en Markt (hierna: ACM) verzocht om goedkeuring van het beoordelingsverslag in het kader van het actieplan (in de zin van artikel 15 van Verordening 2019/943) dat de Minister van Economische Zaken en Klimaat in december 2019 heeft vastgesteld. Op 1 april 2021 is een aanvulling op deze aanvraag ontvangen.</text:p>
      <text:p text:style-name="ifm_p_ifm">2.  Op grond van artikel 15, vierde lid, van Verordening 2019/943 beslist de ACM over de goedkeuring.</text:p>
      <text:p text:style-name="ifm_p_ifm">3.  Het voorstel en de daarop betrekking hebbende stukken hebben ter inzage gelegen. Belanghebbenden hebben de mogelijkheid gehad om hun zienswijzen naar voren te brengen. De ACM heeft hierop één schriftelijke zienswijze ontvangen.</text:p>
      <text:p text:style-name="ifm_p_ifm">4.  De ACM heeft het beoordelingsverslag goedgekeurd op 26 augustus 2021. Het besluit treedt in werking op 27 augustus 2021.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Autoriteit Consument en Markt</text:p>
      <text:p text:style-name="ifm_p_ifm">Postbus 16326</text:p>
      <text:p text:style-name="ifm_p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beoordelingsverslag in het kader van het actieplan naar aanleiding van de aanvraag van Tenne TSO B.V. daartoe, Autoriteit Consument en Markt</dc:title>
    <meta:user-defined meta:name="OVERHEIDop.steltVast"/>
    <meta:user-defined meta:name="OVERHEIDop.StcrtID/DC.identifier">stcrt-2021-40716</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1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beoordelingsverslag in het kader van het actieplan naar aanleiding van de aanvraag van Tenne TSO B.V. daartoe, Autoriteit Consument en Markt</meta:user-defined>
    <meta:user-defined meta:name="DCTERMS.W3CDTF/DCTERMS.available">2021-09-09</meta:user-defined>
  </office:meta>
</office:document-meta>
</file>