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ietsbrug Neerbeek - 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de gemeente Leudal maken ter voldoening aan <text:a xlink:href="https://wetten.overheid.nl/jci1.3:c:BWBR0020449&amp;hoofdstuk=3&amp;afdeling=3.2&amp;artikel=3.8&amp;z=2018-07-01&amp;g=2018-07-01" xlink:type="simple">artikel 3.8, lid 1</text:a> van de Wet ruimtelijke ordening (Wro) bekend, dat met ingang van donderdag 28 januari 2021 tot en met woensdag 10 maart 2021 ter inzage ligt het ontwerpbestemmingsplan Fietsbrug Neerbeek.</text:p>
            <text:p text:style-name="common-al">
            <text:span text:style-name="nadrukvet">Doel van het plan</text:span>
          </text:p>
            <text:p text:style-name="common-al">Dit ruimtelijk plan (planidentificatienummer NL.IMRO.1640.PB20NeNuFietsbN273-ON01) voorziet in het vervangen van de bestaande brug over de Neerbeek.</text:p>
            <text:p text:style-name="common-al">
            <text:span text:style-name="nadrukvet">Raadpleging</text:span>
          </text:p>
            <text:p text:style-name="common-al">Het ontwerpbestemmingsplan is digitaal te raadplegen op de landelijke website voor ruimtelijke plannen via het webadres en in zien via het webadres <text:a xlink:href="https://www.ruimtelijkeplannen.nl/?planidn=NL.IMRO.1640.BPNeNuFietsbN273-ON01" xlink:type="simple">https://www.ruimtelijkeplannen.nl/?planidn=NL.IMRO.1640.BPNeNuFietsbN273-ON01</text:a>  De authentieke bronbestanden van het ontwerpbestemmingsplan zijn digitaal beschikbaar via het webadres <text:a xlink:href="https://leudal.gemeentedocumenten.nl/Publicatie/NL.IMRO.1640.BPNeNuFietsbN273-ON01" xlink:type="simple">https://leudal.gemeentedocumenten.nl/Publicatie/NL.IMRO.1640.BPNeNuFietsbN273-ON01</text:a>  Daarnaast ligt gedurende de openingstijden van de receptie een papieren versie van het plan ter inzage bij de publieksbalie in Heythuysen, Leudalplein 1.</text:p>
            <text:p text:style-name="common-al">
            <text:span text:style-name="nadrukvet">Inbrengen zienswijze</text:span>
          </text:p>
            <text:p text:style-name="common-al">Gedurende de termijn van terinzage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7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7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BPNeNuFietsbN273-ON01</meta:user-defined>
    <meta:user-defined meta:name="OVERHEIDop.Ruimtelijkeplannen/DC.type">bestemmingsplan</meta:user-defined>
    <dc:language>nl</dc:language>
    <meta:user-defined meta:name="OVERHEID.Gemeente/DC.spatial">Leudal</meta:user-defined>
    <meta:user-defined meta:name="OVERHEID.EPSG28992/DC.spatial">196218.389 362750.407</meta:user-defined>
    <meta:user-defined meta:name="DC.title">Ontwerpbestemmingsplan Fietsbrug Neerbeek - gemeente Leudal.</meta:user-defined>
    <meta:user-defined meta:name="OVERHEID.PostcodeHuisnummer/OVERHEIDop.postcodeHuisnummer">6086AD 101</meta:user-defined>
    <meta:user-defined meta:name="OVERHEIDop.straatnaam">Napoleonsweg</meta:user-defined>
    <meta:user-defined meta:name="OVERHEIDop.woonplaats">Neer</meta:user-defined>
    <meta:user-defined meta:name="DCTERMS.W3CDTF/DCTERMS.available">2021-01-27</meta:user-defined>
    <meta:user-defined meta:name="DCTERMS.W3CDTF/OVERHEIDop.jaargang">2021</meta:user-defined>
    <meta:user-defined meta:name="OVERHEIDop.publicationIssue">4071</meta:user-defined>
    <meta:user-defined meta:name="OVERHEIDop.StcrtID/DC.identifier">stcrt-2021-4071</meta:user-defined>
    <meta:user-defined meta:name="OVERHEIDop.versieInformatie"/>
  </office:meta>
</office:document-meta>
</file>