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500*"/>
    </style:style>
    <style:style style:family="table-column" style:name="table1.tg1.col3">
      <style:table-column-properties style:rel-column-width="3500*"/>
    </style:style>
    <style:style style:family="table-column" style:name="table1.tg1.col4">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0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augustus 2021, nr. HO&amp;S/28883758 houdende wijziging van de Regeling verwantschapstabel educatieve minor in verband met uitbreiding van de tabel Verwante opleidingen educatieve minor 2021/2022</text:h>
      <text:p text:style-name="ifm_p_mt.3.7mm_ifm">De Minister van Onderwijs, Cultuur en Wetenschap,</text:p>
      <text:p text:style-name="ifm_p_mt.3.7mm_ifm">Gelet op artikel 33, lid 1c, van de Wet op het voortgezet onderwijs;</text:p>
      <text:p text:style-name="ifm_p_mt.3.7mm_indent.0mm_ifm">Besluit:</text:p>
      <text:h text:style-name="ifm_p_font.bold_mt.5.08mm_page.keep-with-next_ifm" text:outline-level="2">ARTIKEL<text:s/>I<text:s/></text:h>
      <text:p text:style-name="ifm_p_font.roman_mt.4.23mm_ifm">De bijlage bij de Regeling verwantschapstabel educatieve minor wordt vervangen door de bijlage bij deze regeling.</text:p>
      <text:h text:style-name="ifm_p_font.bold_mt.5.08mm_page.keep-with-next_ifm" text:outline-level="2">ARTIKEL<text:s/>II<text:s/></text:h>
      <text:p text:style-name="ifm_p_mt.4.23mm_ifm">Deze regeling treedt in werking met ingang van 1 september 2021. Indien de Staatscourant waarin deze regeling wordt geplaatst, wordt uitgegeven op of na 1 september 2021, treedt zij in werking met ingang van de dag na de datum van uitgifte van de Staatscourant waarin zij wordt geplaatst, en werkt zij terug tot en met 1 september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Met de inwerkingtreding van het Besluit experimenten flexibel hoger onderwijs (<text:span text:style-name="ifm_span_font.italic_mt.4.23mm_ifm">Stb</text:span>. 2016, 145), is gestart met het experiment ‘educatieve module’. Onder de werking van dit experiment is het mogelijk dat de educatieve minor (30 studiepunten) die binnen bacheloropleidingen wordt verzorgd, ook buiten de bacheloropleiding gevolgd kan worden (in dat geval educatieve module genoemd). Dit schept de mogelijkheid dat ook doctoraal afgestudeerden aan rechtsvoorgangers van de in de verwantschapstabel genoemde wo-bachelors een educatieve module kunnen volgen en daarmee beperkt tweedegraads bevoegd kunnen worden. Daaraan moet per geval het oordeel van de examencommissie vooraf zijn gegaan dat de betreffende doctoraalopleiding voldoende verwant is.</text:p>
      <text:h text:style-name="ifm_p_font.bold_mt.5.08mm_page.keep-with-next_ifm" text:outline-level="4">2.<text:s/>Uitvoerbaarheid</text:h>
      <text:p text:style-name="ifm_p_mt.4.23mm_ifm">De regeling is voorgelegd aan DUO in verband met de uitvoerbaarheid. DUO gaf in de uitvoeringstoets aan dat er voor DUO geen uitvoeringsconsequenties verbonden zijn aan deze wijzigingsregeling. Een technische opmerking uit de uitvoeringstoets is verwerkt.</text:p>
      <text:h text:style-name="ifm_p_font.bold_mt.5.08mm_page.keep-with-next_ifm" text:outline-level="4">Artikelsgewijze toelichting</text:h>
      <text:h text:style-name="ifm_p_font.bold-italic_mt.5.08mm_page.keep-with-next_ifm" text:outline-level="5">Artikel I (bijlage behorende bij de Regeling verwantschapstabel educatieve minor)</text:h>
      <text:p text:style-name="ifm_p_mt.4.23mm_ifm">De tabel in de bijlage van de Regeling verwantschap educatieve minor wordt uitgebreid met de volgende opleidingen:</text:p>
      <text:p text:style-name="ifm_p_mt.3.7mm_ifm">De Vrije Universiteit Amsterdam heeft gevraagd de volgende bacheloropleiding toe te voegen aan de verwantschapstabel educatieve minor:</text:p>
      <text:p text:style-name="ifm_p_ifm">○  WO bachelor Gezondheid en Leven (CROHO-code 50509) met de bevoegdheid:</text:p>
      <text:p text:style-name="ifm_p_ifm">•  Biologie</text:p>
      <text:p text:style-name="ifm_p_mt.3.7mm_ifm">De Universiteit Twente heeft gevraagd de volgende bacheloropleiding toe te voegen aan de verwantschapstabel educatieve minor:</text:p>
      <text:p text:style-name="ifm_p_ifm">○  WO bachelor Advanced Technology (CROHO-code 50002) met de bevoegdheid:</text:p>
      <text:p text:style-name="ifm_p_ifm">•  Scheikunde</text:p>
      <text:p text:style-name="ifm_p_mt.3.7mm_ifm">De Wageningen University &amp; Research heeft gevraagd de volgende bacheloropleiding toe te voegen aan de verwantschapstabel educatieve minor:</text:p>
      <text:p text:style-name="ifm_p_ifm">○  WO bachelor Management and Consumer Studies (CROHO-code 56836) met de bevoegdheid:</text:p>
      <text:p text:style-name="ifm_p_ifm">•  Economie</text:p>
      <text:p text:style-name="ifm_p_mt.3.7mm_ifm">De Maastricht University heeft gevraagd de volgende bacheloropleiding toe te voegen aan de verwantschapstabel educatieve minor:</text:p>
      <text:p text:style-name="ifm_p_ifm">○  WO bachelor Econometrics &amp; Operations Research (CROHO-code 56833) met de bevoegdheid:</text:p>
      <text:p text:style-name="ifm_p_ifm">•  Wiskunde</text:p>
      <text:p text:style-name="ifm_p_mt.3.7mm_ifm">De Universiteit Leiden heeft gevraagd de volgende bacheloropleiding toe te voegen aan de verwantschapstabel educatieve minor:</text:p>
      <text:p text:style-name="ifm_p_ifm">○  WO bachelor Midden-Oostenstudies: Arabisch (CROHO-code 56098) met de bevoegdheid:</text:p>
      <text:p text:style-name="ifm_p_ifm">•  Arabisch</text:p>
      <text:p text:style-name="ifm_p_mt.3.7mm_ifm">De Universiteit Twente heeft gevraagd de volgende bacheloropleiding toe te voegen aan de verwantschapstabel educatieve minor:</text:p>
      <text:p text:style-name="ifm_p_ifm">○  WO bachelor Biomedische Technologie (CROHO-code 56226) met de bevoegdheid:</text:p>
      <text:p text:style-name="ifm_p_ifm">•  Wiskunde</text:p>
      <text:p text:style-name="ifm_p_mt.3.7mm_ifm">De Rijksuniversiteit Groningen heeft gevraagd de volgende bacheloropleiding toe te voegen aan de verwantschapstabel educatieve minor:</text:p>
      <text:p text:style-name="ifm_p_ifm">○  WO bachelor Informatiekunde (CROHO-code 56842) met de bevoegdheid:</text:p>
      <text:p text:style-name="ifm_p_ifm">•  Informatica</text:p>
      <text:p text:style-name="ifm_p_mt.3.7mm_ifm">De Radboud Universiteit heeft gevraagd de volgende bacheloropleiding toe te voegen aan de verwantschapstabel educatieve minor:</text:p>
      <text:p text:style-name="ifm_p_ifm">○  WO bachelor Artificial Intelligence (CROHO-code 56945) met de bevoegdheid:</text:p>
      <text:p text:style-name="ifm_p_ifm">•  Informatica</text:p>
      <text:p text:style-name="ifm_p_mt.3.7mm_ifm">Een andere wijziging in de tabel betreft het herstel van een omissie bij de bachelor Theologie (CROHO-code 56109) in combinatie met educatieve minor. In de 3<text:span text:style-name="ifm_span_font.superscript_ifm">e</text:span> kolom zijn toegevoegd de Theologische Universiteit Kampen en de Theologische Universiteit Apeldoorn. Deze wijziging dient te worden bezien als een wetstechnische verbetering.</text:p>
      <text:h text:style-name="ifm_p_font.bold-italic_mt.5.08mm_page.keep-with-next_ifm" text:outline-level="5">Artikel II</text:h>
      <text:p text:style-name="ifm_p_mt.4.23mm_ifm">Het streven is deze regeling in werking te laten treden op het vaste verandermoment 1 september 2021. Indien inwerkingtreding onverhoopt op een later moment plaatsvindt, wordt afgeweken van het systeem van vaste verandermomenten met toepassing van de uitzonderingsgrond dat dit, gelet op de doelgroep of de jaarindeling, aanmerkelijke ongewenste private of publieke nadelen voorkomt.</text:p>
      <text:p text:style-name="ifm_p_font.italic_mt.3.7mm_ifm">De Minister van Onderwijs, Cultuur en Wetenschap<text:line-break/>I.K. van<text:s/>Engelshoven</text:p>
      <text:h text:style-name="ifm_p_font.bold_mt.5.08mm_page.break-before_ifm" text:outline-level="3">BIJLAGE<text:s/>BIJ DE REGELING VAN DE MINISTER VAN ONDERWIJS, CULTUUR EN WETENSCHAP VAN 13 AUGUSTUS 2021, NR. HO&amp;S/28883758, HOUDENDE WIJZIGING VAN DE REGELING VERWANTSCHAPSTABEL EDUCATIEVE MINOR IN VERBAND MET UITBREIDING VAN DE TABEL VERWANTE OPLEIDINGEN EDUCATIEVE MINOR 2021/2022</text:h>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text:span text:style-name="ifm_span_font.superscript_mt.4.23mm_ifm"><text:bookmark-ref text:reference-format="text" text:ref-name="n1">1</text:bookmark-ref></text:span> in combinatie met educatieve minor</text:span></text:p>
            </table:table-cell>
            <table:table-cell table:style-name="table.cell.border-top.border-bottom.border-right.padding-top.bottom.pleft.pright">
              <text:p text:style-name="text.cell.7.left"><text:span text:style-name="ifm_span_font.bold_color.ffffff_ifm">CROHO 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Land and Water Management<text:span text:style-name="ifm_span_font.superscript_ifm"><text:bookmark-ref text:reference-format="text" text:ref-name="n2">2</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andschapsarchitectuur en ruimtelijke planning<text:span text:style-name="ifm_span_font.superscript_ifm"><text:bookmark-ref text:reference-format="text" text:ref-name="n2">2</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en 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il, Water, Athmosphere<text:span text:style-name="ifm_span_font.superscript_ifm"><text:bookmark-ref text:reference-format="text" text:ref-name="n2">2</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style-name="zebra.body.odd">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5">3</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en 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en 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lantenwetenschappen (leertraject onderwijs</text:p>
          </table:table-cell>
          <table:table-cell table:style-name="table.cell.border-bottom.border-right.padding-top.top.pleft.pright" table:number-rows-spanned="2">
            <text:p text:style-name="text.cell.7.left">56835</text:p>
          </table:table-cell>
          <table:table-cell table:style-name="table.cell.border-bottom.border-right.padding-top.top.pleft.pright" table:number-rows-spanned="2">
            <text:p text:style-name="text.cell.7.left">Wageningen University</text:p>
          </table:table-cell>
          <table:table-cell table:style-name="table.cell.border-bottom.border-right.padding-top.top.pleft.pright" table:number-rows-spanned="2">
            <text:p text:style-name="text.cell.7.left">”</text:p>
          </table:table-cell>
        </table:table-row>
        <table:table-row table:style-name="zebra.body.odd">
          <table:table-cell table:style-name="table.cell.border-bottom.border-left.border-right.padding-top.top.pleft.pright">
            <text:p text:style-name="text.cell.7.left">bevoegdheid Biologie)<text:span text:style-name="ifm_span_font.superscript_ifm"><text:bookmark-ref text:reference-format="text" text:ref-name="n6">4</text:bookmark-ref></text:span></text:p>
          </table:table-cell>
        </table:table-row>
        <table:table-row>
          <table:table-cell table:style-name="table.cell.border-bottom.border-left.border-right.padding-top.top.pleft.pright">
            <text:p text:style-name="text.cell.7.left">Gezondheid en Leve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nagement &amp; Consumer Studies</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Leraar Filosofie</text:p>
          </table:table-cell>
        </table:table-row>
        <table:table-row table:style-name="zebra.body.odd">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en Radboud Universiteit Nijmegen</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en Tilburg University, Theologische Universiteit Kampen, Theologische Universiteit Apeldoor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en Radboud Universiteit Nijmegen</text:p>
          </table:table-cell>
          <table:table-cell table:style-name="table.cell.border-bottom.border-right.padding-top.top.pleft.pright">
            <text:p text:style-name="text.cell.7.left">Leraar Grieks, Latijn en KCV</text:p>
          </table:table-cell>
        </table:table-row>
        <table:table-row>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en 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Informatiekunde</text:p>
          </table:table-cell>
          <table:table-cell table:style-name="table.cell.border-bottom.border-right.padding-top.top.pleft.pright" table:number-rows-spanned="2">
            <text:p text:style-name="text.cell.7.left">56842</text:p>
          </table:table-cell>
          <table:table-cell table:style-name="table.cell.border-bottom.border-right.padding-top.top.pleft.pright">
            <text:p text:style-name="text.cell.7.left">Universiteit van Amsterdam</text:p>
          </table:table-cell>
          <table:table-cell table:style-name="table.cell.border-bottom.border-right.padding-top.top.pleft.pright" table:number-rows-spanned="2">
            <text:p text:style-name="text.cell.7.left">”</text:p>
          </table:table-cell>
        </table:table-row>
        <table:table-row table:style-name="zebra.body.odd">
          <table:table-cell table:style-name="table.cell.border-bottom.border-left.border-right.padding-top.top.pleft.pright">
            <text:p text:style-name="text.cell.7.left">Universiteit Utrecht</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Kunstvakken-I en Kunstvakken-II</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en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en 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en 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Economie en Bedrijfseconomie</text:p>
          </table:table-cell>
          <table:table-cell table:style-name="table.cell.border-bottom.border-right.padding-top.top.pleft.pright" table:number-rows-spanned="2">
            <text:p text:style-name="text.cell.7.left">50950</text:p>
          </table:table-cell>
          <table:table-cell table:style-name="table.cell.border-bottom.border-right.padding-top.top.pleft.pright" table:number-rows-spanned="2">
            <text:p text:style-name="text.cell.7.left">Rijksuniversiteit Groningen; Universiteit</text:p>
            <text:p text:style-name="text.cell.7.left">Utrecht; Erasmus Universiteit Rotterdam;</text:p>
            <text:p text:style-name="text.cell.7.left">Vrije Universiteit Amsterdam; Radboud</text:p>
            <text:p text:style-name="text.cell.7.left">Universiteit Nijmegen; Tilburg</text:p>
            <text:p text:style-name="text.cell.7.left">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en 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mp; Sciences (afstudeerrichting Natuurkunde)</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en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en 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lavische Talen en Culturen (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en 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en 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en 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en Technische Universite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nder de werking van het Experiment educatieve module zijn onder deze wo-bachelors tevens begrepen doctoraalopleidingen waarvan de examencommissie in voorkomende gevallen heeft geoordeeld dat deze gelijkwaardig zijn aan een in deze tabel vermelde wo-bachelor.</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5"/><text:span text:style-name="ifm_span_font.superscript_size.6.93pt_ifm">3</text:span><text:s/><text:bookmark-end text:name="n5"/>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6"/><text:span text:style-name="ifm_span_font.superscript_size.6.93pt_ifm">4</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augustus 2021, nr. HO&amp;S/28883758 houdende wijziging van de Regeling verwantschapstabel educatieve minor in verband met uitbreiding van de tabel Verwante opleidingen educatieve minor 2021/2022</dc:title>
    <meta:user-defined meta:name="OVERHEIDop.steltVast"/>
    <meta:user-defined meta:name="OVERHEIDop.StcrtID/DC.identifier">stcrt-2021-407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0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13 augustus 2021, nr. HO&amp;S/28883758 houdende wijziging van de Regeling verwantschapstabel educatieve minor in verband met uitbreiding van de tabel Verwante opleidingen educatieve minor 2021/2022</meta:user-defined>
    <meta:user-defined meta:name="DCTERMS.alternative"/>
    <meta:user-defined meta:name="DCTERMS.W3CDTF/OVERHEIDop.datumOndertekening">2021-08-13</meta:user-defined>
    <meta:user-defined meta:name="DCTERMS.W3CDTF/DCTERMS.available">2021-09-14</meta:user-defined>
    <meta:user-defined meta:name="OVERHEIDop.Ruimtelijkplan/OVERHEIDop.bekendmakingBetreffendePlan"/>
  </office:meta>
</office:document-meta>
</file>