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0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5 augustus 2021, nr. VO/29026219, houdende wijziging van de Beleidsregel uitzonderingsscholen VO 2013 in verband met de vereenvoudiging van de bekostiging in het voortgezet onderwijs</text:h>
      <text:p text:style-name="ifm_p_mt.3.7mm_ifm">De Minister voor Basis- en Voortgezet Onderwijs en Media,</text:p>
      <text:p text:style-name="ifm_p_mt.3.7mm_ifm">Gelet op artikel 4:81 van de Algemene wet bestuursrecht;</text:p>
      <text:p text:style-name="ifm_p_mt.3.7mm_indent.0mm_ifm">Besluit:</text:p>
      <text:h text:style-name="ifm_p_font.bold_mt.5.08mm_page.keep-with-next_ifm" text:outline-level="2">ARTIKEL<text:s/>I.<text:s/>WIJZIGING BELEIDSREGEL UITZONDERINGSSCHOLEN VO 2013</text:h>
      <text:p text:style-name="ifm_p_font.roman_mt.4.23mm_ifm">Artikel 1 van de Beleidsregel uitzonderingsscholen VO 2013 wordt als volgt gewijzigd:</text:p>
      <text:p text:style-name="ifm_p_mt.3.7mm_ifm">1.<text:s/>De begripsbepaling van ‘leerling’ komt te luiden:</text:p>
      <text:section text:style-name="ifm_sect_mleft.5.1mm_ifm" text:name="d15e56">
        <text:p text:style-name="ifm_p_ifm"> <text:span text:style-name="ifm_span_font.italic_ifm">leerling:</text:span> leerling als bedoeld in artikel 8 van het Besluit bekostiging WVO 2021;.</text:p>
      </text:section>
      <text:p text:style-name="ifm_p_mt.3.7mm_ifm">2.<text:s/>De begripsbepaling van ‘teldatum’ komt te luiden:</text:p>
      <text:section text:style-name="ifm_sect_mleft.5.1mm_ifm" text:name="d15e66">
        <text:p text:style-name="ifm_p_ifm"> <text:span text:style-name="ifm_span_font.italic_ifm">teldatum:</text:span> teldatum als bedoeld in artikel 1 van het Besluit bekostiging WVO 2021;.</text:p>
      </text:section>
      <text:h text:style-name="ifm_p_font.bold_mt.5.08mm_page.keep-with-next_ifm" text:outline-level="2">ARTIKEL<text:s/>II.<text:s/>INWERKINGTREDING</text:h>
      <text:p text:style-name="ifm_p_mt.4.23mm_ifm">Dit besluit treedt in werking met ingang van 1 oktober 2021.</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In verband met de inwerkingtreding van de Wet vereenvoudiging grondslagen bekostiging vo-scholen (Stb. 2020, 437) en van het Besluit bekostiging WVO 2021 met ingang van 1 oktober 2021 moeten enkele verwijzingen in de Beleidsregel uitzonderingsscholen VO 2013 aangepast worden. Met dit besluit worden de verwijzingen naar het Bekostigingsbesluit WVO aangepast in verwijzingen naar de overeenkomstige bepalingen in het nieuwe Besluit bekostiging WVO 2021.</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25 augustus 2021, nr. VO/29026219, houdende wijziging van de Beleidsregel uitzonderingsscholen VO 2013 in verband met de vereenvoudiging van de bekostiging in het voortgezet onderwijs</dc:title>
    <meta:user-defined meta:name="OVERHEIDop.steltVast"/>
    <meta:user-defined meta:name="OVERHEIDop.StcrtID/DC.identifier">stcrt-2021-407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0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de Minister voor Basis- en Voortgezet Onderwijs en Media van 25 augustus 2021, nr. VO/29026219, houdende wijziging van de Beleidsregel uitzonderingsscholen VO 2013 in verband met de vereenvoudiging van de bekostiging in het voortgezet onderwijs</meta:user-defined>
    <meta:user-defined meta:name="DCTERMS.alternative"/>
    <meta:user-defined meta:name="DCTERMS.W3CDTF/OVERHEIDop.datumOndertekening">2021-08-25</meta:user-defined>
    <meta:user-defined meta:name="DCTERMS.W3CDTF/DCTERMS.available">2021-09-13</meta:user-defined>
    <meta:user-defined meta:name="OVERHEIDop.Ruimtelijkplan/OVERHEIDop.bekendmakingBetreffendePlan"/>
  </office:meta>
</office:document-meta>
</file>