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Wilmar Oleochemicals B.V. (9999204251)</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7 december 2020 een aanvraag op grond van de Wet algemene bepalingen omgevingsrecht (Wabo) ontvangen van Antea Nederland B.V., namens Wilmar Oleochemicals B.V. voor de inrichting aan de Merseyweg 10, 3197 KG Rotterdam-Botlek.</text:p>
            <text:p text:style-name="common-al"/>
            <text:p text:style-name="common-al">Het betreft een inrichting voor de productie van vetalcoholen uit methylesters met als bijproduct methanol.</text:p>
            <text:p text:style-name="common-al"/>
            <text:p text:style-name="common-al">De aanvraag is de eerste fase van een gefaseerde aanvraag om een omgevingsvergunning en betreft een uitbreiding van de inrichting met een nieuwe tankput met 12 opslagtanks voor de opslag van grondstoffen en (bij-)producten waarbij een logistieke optimalisatie wordt doorgevoerd, inhoudende extra trucklaadstations en een steiger voor de ontvangst van zeeschepen.</text:p>
            <text:p text:style-name="common-al"/>
            <text:p text:style-name="common-al">De aanvraag tweede fase heeft betrekking op bouwen.</text:p>
            <text:p text:style-name="common-al"/>
            <text:p text:style-name="common-al">Tevens hebben Gedeputeerde Staten het voornemen ambtshalve de voorschriften 6.5.1, 6.5.6, 6.5.7 en 6.5.10 van de omgevingsvergunning van 28 februari 2012 met kenmerk 21329534, voor het onderdeel milieu met betrekking tot de opslag van verwarmde PGS-klasse 4 stoffen in verticale cilindrische tanks, te wijzigen.</text:p>
            <text:p text:style-name="common-al"/>
            <text:p text:style-name="common-al">Het Ministerie van Infrastructuur en Waterstaat (de hoofdingenieur-directeur van Rijkswaterstaat West-Nederland Zuid) heeft op 17 december 2020 een aanvraag om vergunning krachtens de Waterwet van bovengenoemde aanvrager ontvangen voor het brengen van stoffen, afkomstig van Wilmar Oleochemicals B.V., gelegen aan de Merseyweg 10 te </text:p>
            <text:p text:style-name="common-al">Rotterdam-Botlek, in het oppervlaktewater van de Brittanniëhaven.</text:p>
            <text:p text:style-name="common-al"/>
            <text:p text:style-name="common-al">Het Ministerie van Infrastructuur en Waterstaat (de hoofdingenieur-directeur van Rijkswaterstaat West-Nederland Zuid) is voornemens de verleende vergunning van 16 februari 2012, kenmerk ARE/SCV/2012.251 I, laatstelijk gewijzigd bij besluit van 9 juli 2014, kenmerk RWS-2014/30990 I, te wijzig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te wijzig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9 september 2021 tot en met 20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of men belanghebbende is.</text:p>
            <text:p text:style-name="common-al"/>
            <text:p text:style-name="tussenkopcur">Inlichtingen </text:p>
            <text:p text:style-name="common-al">Voor nadere inlichtingen over de aanvragen en de ontwerpbeschikkingen kunt u zich wenden tot de heer </text:p>
            <text:p text:style-name="common-al">K. Schaap van de DCMR (Wabo), telefoonnummer: 010 – 246 81 37 en tot mevrouw M. Lankelma en/of P. Janssen  van Rijkswaterstaat (Wtw), telefoonnummers: 06 – 501 971 34/06 – 115  910  52.</text:p>
            <text:p text:style-name="last-al">Zaaknummer: 9999204251 (DCM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6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6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N.v.t.</meta:user-defined>
    <meta:user-defined meta:name="OVERHEIDop.referentienummer">9999204251</meta:user-defined>
    <meta:user-defined meta:name="DCTERMS.abstract">Uitbreiding van de inrichting met een nieuwe tankput met 12 opslagtanks voor de opslag van grondstoffen en (bij-)producten, extra trucklaadstations en een steiger voor de ontvangst van zeeschepen. Ambtshalve intrekken voorschriften. Gecombineerd met vergunning o.g.v. Waterwet</meta:user-defined>
    <meta:user-defined meta:name="DCTERMS.alternative">Kennisgeving ontwerpbeschikkingen Wilmar Oleochemicals B.V.</meta:user-defined>
    <dc:language>nl</dc:language>
    <meta:user-defined meta:name="OVERHEIDop.locatietype/OVERHEIDop.gebiedsmarkering">Adres</meta:user-defined>
    <meta:user-defined meta:name="DC.title">Kennisgeving ontwerpbeschikkingen Wilmar Oleochemicals B.V. (9999204251)</meta:user-defined>
    <meta:user-defined meta:name="DCTERMS.W3CDTF/DCTERMS.available">2021-09-08</meta:user-defined>
    <meta:user-defined meta:name="DCTERMS.W3CDTF/OVERHEIDop.jaargang">2021</meta:user-defined>
    <meta:user-defined meta:name="OVERHEIDop.publicationIssue">40688</meta:user-defined>
    <meta:user-defined meta:name="OVERHEIDop.StcrtID/DC.identifier">stcrt-2021-40688</meta:user-defined>
    <meta:user-defined meta:name="OVERHEIDop.versieInformatie"/>
  </office:meta>
</office:document-meta>
</file>