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3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september 2021, nr. 2021-0000453779 tot wijziging van de Regeling koopsubsidiegrenzen Wet BEW oud (normrente en normbedrag spaarpremie vierde kwartaal 2021 en intrekking regeling)</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text:span text:style-name="ifm_span_font.bold_mt.4.23mm_ifm">Regeling koopsubsidiegrenzen Wet BEW oud</text:span> wordt als volgt gewijzigd:</text:p>
      <text:p text:style-name="ifm_p_mt.3.7mm_indent.no_ifm">A</text:p>
      <text:p text:style-name="ifm_p_mt.3.7mm_ifm">In artikel 8 wordt ‘1 juli 2021 tot en met 30 september 2021’ vervangen door ‘1 oktober 2021 tot en met 31 december 2021’.</text:p>
      <text:p text:style-name="ifm_p_mt.3.7mm_indent.no_ifm">B</text:p>
      <text:p text:style-name="ifm_p_mt.3.7mm_ifm">In artikel 9 wordt ‘1 juli 2021 tot en met 30 september 2021’ vervangen door ‘1 oktober 2021 tot en met 31 december 2021’.</text:p>
      <text:h text:style-name="ifm_p_font.bold_mt.5.08mm_page.keep-with-next_ifm" text:outline-level="2">ARTIKEL<text:s/>II<text:s/></text:h>
      <text:p text:style-name="ifm_p_mt.4.23mm_ifm">De <text:span text:style-name="ifm_span_font.bold_mt.4.23mm_ifm">Regeling koopsubsidiegrenzen Wet BEW oud</text:span> wordt ingetrokken.</text:p>
      <text:h text:style-name="ifm_p_font.bold_mt.5.08mm_page.keep-with-next_ifm" text:outline-level="2">ARTIKEL<text:s/>III<text:s/></text:h>
      <text:p text:style-name="ifm_p_mt.4.23mm_ifm">Deze regeling treedt in werking met ingang van 1 oktober 2021, met uitzondering van artikel II dat in werking treedt met ingang van 1 januari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periodiek worden aangepast. Artikel II van de Wet BEW plus, zoals dat luidt sinds de inwerkingtreding van de wet van 29 mei 2008 tot wijziging van de Wet bevordering eigenwoningbezit (uitvoeringstechnische wijzigingen) (Stb. 198), voorziet in de grondslag daarvoor.</text:p>
      <text:p text:style-name="ifm_p_mt.3.7mm_ifm">De parameters in artikel 26 van de Wet BEW oud worden per 1 januari, 1 april, 1 juli en 1 oktober van ieder jaar aangepast. Hiervoor biedt artikel II, vierde lid, van Wet BEW plus de wettelijke grondslag.</text:p>
      <text:p text:style-name="ifm_p_ifm">Met deze regeling worden voor het tijdvak van 1 oktober 2021 tot en met 31 december 2021 de normrente en het normbedrag voor de per maand te betalen spaarpremie vastgesteld.</text:p>
      <text:p text:style-name="ifm_p_mt.3.7mm_ifm">Deze regeling betreft enkel de periodieke indexering van parameters en heeft derhalve geen effecten op de regeldruk voor burgers of bedrijv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oktober 2021.</text:p>
      <text:p text:style-name="ifm_p_mt.3.7mm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bold-italic_mt.5.08mm_page.keep-with-next_ifm" text:outline-level="5">Artikel II</text:h>
      <text:p text:style-name="ifm_p_mt.4.23mm_ifm">De laatste op voet van de Wet BEW oud toegekende eigenwoningbijdragen lopen af op 31 december 2021. Na die datum bestaat geen noodzaak meer om de hiervoor beschreven periodieke aanpassingen van parameters in de Wet BEW oud nog door te voeren. Vooruitlopend op het formeel intrekken van de overgangsbepalingen van de Wet BEW plus zullen die parameters in 2022 niet meer worden aangepast.</text:p>
      <text:p text:style-name="ifm_p_ifm">Om die reden wordt de Regeling koopsubsidiegrenzen Wet BEW oud per 1 januari 2022 ingetrokken.</text:p>
      <text:h text:style-name="ifm_p_font.bold-italic_mt.5.08mm_page.keep-with-next_ifm" text:outline-level="5">Artikel III</text:h>
      <text:p text:style-name="ifm_p_mt.4.23mm_ifm">De inwerkingtredingsdata zijn in overeenstemming met het stelsel van vaste verandermomenten. Omdat wordt uitgegaan van de cijfers zoals die luiden op de eerste werkdag van de laatste maand van het lopende kwartaal (in dit geval woensdag 1 september) is afgeweken van de minimale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7 september 2021, nr. 2021-0000453779 tot wijziging van de Regeling koopsubsidiegrenzen Wet BEW oud (normrente en normbedrag spaarpremie vierde kwartaal 2021 en intrekking regeling)</dc:title>
    <meta:user-defined meta:name="OVERHEIDop.steltVast"/>
    <meta:user-defined meta:name="OVERHEIDop.StcrtID/DC.identifier">stcrt-2021-406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39</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title">Regeling van de Minister van Binnenlandse Zaken en Koninkrijksrelaties van 7 september 2021, nr. 2021-0000453779 tot wijziging van de Regeling koopsubsidiegrenzen Wet BEW oud (normrente en normbedrag spaarpremie vierde kwartaal 2021 en intrekking regeling)</meta:user-defined>
    <meta:user-defined meta:name="DCTERMS.alternative"/>
    <meta:user-defined meta:name="DCTERMS.W3CDTF/OVERHEIDop.datumOndertekening">2021-09-07</meta:user-defined>
    <meta:user-defined meta:name="DCTERMS.W3CDTF/DCTERMS.available">2021-09-08</meta:user-defined>
    <meta:user-defined meta:name="OVERHEIDop.Ruimtelijkplan/OVERHEIDop.bekendmakingBetreffendePlan"/>
  </office:meta>
</office:document-meta>
</file>