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100*"/>
    </style:style>
    <style:style style:family="table-column" style:name="table1.tg1.col2">
      <style:table-column-properties style:rel-column-width="4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9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september 2021, nr. 2021-0000391774, tot wijziging van het Legesbesluit akten burgerlijke stand in verband met de jaarlijkse aanpassing van de bedragen aan de consumentenprijsindex voor het jaar 2022</text:h>
      <text:p text:style-name="ifm_p_mt.3.7mm_ifm">De Minister van Binnenlandse Zaken en Koninkrijksrelaties,</text:p>
      <text:p text:style-name="ifm_p_mt.3.7mm_ifm">Gelet op artikel 1, tweede lid, van het Legesbesluit akten burgerlijke stand;</text:p>
      <text:p text:style-name="ifm_p_mt.3.7mm_indent.0mm_ifm">Besluit:</text:p>
      <text:h text:style-name="ifm_p_font.bold_mt.5.08mm_page.keep-with-next_ifm" text:outline-level="2">ARTIKEL<text:s/>I<text:s/></text:h>
      <text:p text:style-name="ifm_p_font.roman_mt.4.23mm_ifm">Artikel 1, eerste lid, van het Legesbesluit akten burgerlijke stand wordt als volgt gewijzigd:</text:p>
      <text:p text:style-name="ifm_p_mt.3.7mm_ifm">1.<text:s/>In onderdeel a wordt ‘€ 14,00’ vervangen door ‘€ 14,30’.</text:p>
      <text:p text:style-name="ifm_p_mt.3.7mm_ifm">2.<text:s/>In onderdeel b wordt ‘€ 24,60’ vervangen door ‘€ 25,10’.</text:p>
      <text:p text:style-name="ifm_p_mt.3.7mm_ifm">3.<text:s/>In onderdeel c wordt ‘€ 14,00’ vervangen door ‘€ 14,30’ en wordt ‘€ 18,90’ vervangen door ‘€ 19,30’.</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bedragen, genoemd in het Legesbesluit akten burgerlijke stand (hierna: Legesbesluit) worden bij ministeriële regeling gewijzigd per 1 januari van elk jaar als de consumentenprijsindex, geldend voor de maand april van het voorafgaande jaar, daartoe aanleiding geeft. De bedragen worden naar boven afgerond op 10 eurocent en vóór 1 september van het voorafgaande jaar bekend gemaakt.<text:note text:id="n1" text:note-class="footnote"><text:note-citation text:label="1 ">1</text:note-citation><text:note-body><text:p text:style-name="ifm_p_font.normal_size.6.93pt_mt..5mm_indent.-0.1161in_mleft.0.1161in_ifm">Artikel 1, tweede lid, van het Legesbesluit akten burgerlijke stand.</text:p></text:note-body></text:note> Met deze regeling zijn de tarieven per 1 januari 2022 vastgesteld. Overeenkomstig artikel 1, tweede lid, van het Legesbesluit zijn de tarieven vóór 1 september 2021 bekendgemaakt.</text:p>
      <text:h text:style-name="ifm_p_font.bold_mt.5.08mm_page.keep-with-next_ifm" text:outline-level="4">2.<text:s/>Indexering</text:h>
      <text:h text:style-name="ifm_p_font.bold-italic_mt.5.08mm_page.keep-with-next_ifm" text:outline-level="5">Consumentenprijsindex</text:h>
      <text:p text:style-name="ifm_p_mt.4.23mm_ifm">De consumentenprijsindex conform de definitie daarvan in artikel 1, derde lid, van het Legesbesluit is:</text:p>
      <table:table table:style-name="ifm_table_pgwide.1_mt.3.7mm_ifm">
        <table:table-column table:style-name="table1.tg1.col1"/>
        <table:table-column table:style-name="table1.tg1.col2"/>
        <table:table-row>
          <table:table-cell table:style-name="table.cell.top">
            <text:p text:style-name="text.cell.8.5.left">Basis:</text:p>
          </table:table-cell>
          <table:table-cell table:style-name="table.cell.top.pleft.pright">
            <text:p text:style-name="text.cell.8.5.left">2015 (= 100)</text:p>
          </table:table-cell>
        </table:table-row>
        <table:table-row>
          <table:table-cell table:style-name="table.cell.top">
            <text:p text:style-name="text.cell.8.5.left">Index april 2020:</text:p>
          </table:table-cell>
          <table:table-cell table:style-name="table.cell.top.pleft.pright">
            <text:p text:style-name="text.cell.8.5.left">107,34</text:p>
          </table:table-cell>
        </table:table-row>
        <table:table-row>
          <table:table-cell table:style-name="table.cell.top">
            <text:p text:style-name="text.cell.8.5.left">Index april 2021:</text:p>
          </table:table-cell>
          <table:table-cell table:style-name="table.cell.top.pleft.pright">
            <text:p text:style-name="text.cell.8.5.left">109,36</text:p>
          </table:table-cell>
        </table:table-row>
      </table:table>
      <text:h text:style-name="ifm_p_font.bold-italic_mt.5.08mm_page.keep-with-next_ifm" text:outline-level="5">Tarief in artikel 1, eerste lid, onderdeel a, van het Legesbesluit</text:h>
      <text:p text:style-name="ifm_p_mt.4.23mm_ifm">Het tarief voor de akten, uittreksels en attestaties de vita als bedoeld in artikel 2, eerste lid, onder a, b, d en e, van de Wet rechten burgerlijke stand, is bepaald in artikel 1, eerste lid, onder a, van het Legesbesluit.</text:p>
      <text:p text:style-name="ifm_p_mt.3.7mm_ifm">In 2021 was dat tarief € 14,00. Gelet op de consumentenprijsindex is het tarief voor 2022 vastgesteld op € 14,30. Berekening: (109,36: 107,34) x € 14,00 = € 14,30 (naar boven afgerond op 10 eurocent).</text:p>
      <text:h text:style-name="ifm_p_font.bold-italic_mt.5.08mm_page.keep-with-next_ifm" text:outline-level="5">Tarief in artikel 1, eerste lid, onderdeel b, van het Legesbesluit</text:h>
      <text:p text:style-name="ifm_p_mt.4.23mm_ifm">Het tarief voor de verklaringen van huwelijksbevoegdheid als bedoeld in artikel 2, eerste lid, onder c, van de Wet rechten burgerlijke stand, is bepaald in artikel 1, eerste lid, onder b, van het Legesbesluit.</text:p>
      <text:p text:style-name="ifm_p_mt.3.7mm_ifm">In 2021 was dat tarief € 24,60. Gelet op de consumentenprijsindex is het tarief voor 2022 vastgesteld op € 25,10. Berekening: (109,36: 107,34) x € 24,60 = € 25,10 (naar boven afgerond op 10 eurocent).</text:p>
      <text:h text:style-name="ifm_p_font.bold-italic_mt.5.08mm_page.keep-with-next_ifm" text:outline-level="5">Tarieven in artikel 1, eerste lid, onderdeel c, van het Legesbesluit</text:h>
      <text:p text:style-name="ifm_p_mt.4.23mm_ifm">Voor meertalige modelformulieren als bedoeld in artikel 2, eerste lid, onder f, van de Wet rechten burgerlijke stand gelden twee tarieven. Die tarieven zijn bepaald in artikel 1, eerste lid, onder c, van het Legesbesluit.</text:p>
      <text:p text:style-name="ifm_p_mt.3.7mm_ifm">Het eerste tarief in onderdeel c betreft de meertalige modelformulieren voor de akten, uittreksels en attestaties de vita als bedoeld in artikel 2, eerste lid, onder a, b, d, en e, van de Wet rechten burgerlijke stand. In 2021 was dat tarief € 14,00. Gelet op de consumentenprijsindex is dat tarief voor 2022 vastgesteld op € 14,30. Berekening: (109,36: 107,34) x € 14,00 = € 14,30 (naar boven afgerond op 10 eurocent).</text:p>
      <text:p text:style-name="ifm_p_mt.3.7mm_ifm">Het tweede tarief in onderdeel c betreft de meertalige modelformulieren voor de verklaringen van huwelijksbevoegdheid als bedoeld in artikel 2, eerste lid, onder c, van de Wet rechten burgerlijke stand. In 2021 was dat tarief € 18,90. Gelet op de consumentenprijsindex is dat tarief voor 2022 vastgesteld op € 19,30. Berekening: (109,36: 107,34) x € 18,90 = € 19,30 (naar boven afgerond op 10 eurocent).</text:p>
      <text:h text:style-name="ifm_p_font.bold_mt.5.08mm_page.keep-with-next_ifm" text:outline-level="4">3.<text:s/>Regeldruk</text:h>
      <text:p text:style-name="ifm_p_mt.4.23mm_ifm">Deze regeling heeft geen administratieve lasten tot gevol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3 september 2021, nr. 2021-0000391774, tot wijziging van het Legesbesluit akten burgerlijke stand in verband met de jaarlijkse aanpassing van de bedragen aan de consumentenprijsindex voor het jaar 2022</dc:title>
    <meta:user-defined meta:name="OVERHEIDop.steltVast"/>
    <meta:user-defined meta:name="OVERHEIDop.StcrtID/DC.identifier">stcrt-2021-405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91</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Minister van Binnenlandse Zaken en Koninkrijksrelaties van 3 september 2021, nr. 2021-0000391774, tot wijziging van het Legesbesluit akten burgerlijke stand in verband met de jaarlijkse aanpassing van de bedragen aan de consumentenprijsindex voor het jaar 2022</meta:user-defined>
    <meta:user-defined meta:name="DCTERMS.alternative"/>
    <meta:user-defined meta:name="DCTERMS.W3CDTF/OVERHEIDop.datumOndertekening">2021-09-03</meta:user-defined>
    <meta:user-defined meta:name="DCTERMS.W3CDTF/DCTERMS.available">2021-09-13</meta:user-defined>
    <meta:user-defined meta:name="OVERHEIDop.Ruimtelijkplan/OVERHEIDop.bekendmakingBetreffendePlan"/>
  </office:meta>
</office:document-meta>
</file>