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4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UTC Marnehuizen (02G04) Zaak: 2021/118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2G04 – UTC Marnehuizen</text:p>
      <text:p text:style-name="ifm_p_ifm">Locatie: Strandweg 21, 9974 SM Zoutkamp (gemeente Het Hoogland)</text:p>
      <text:p text:style-name="ifm_p_ifm">Activiteit: Maatwerk vergunning</text:p>
      <text:p text:style-name="ifm_p_ifm">Voor: Maatwerk vergunning</text:p>
      <text:p text:style-name="ifm_p_ifm">Aanvraagdatum: 27 augustus 2021</text:p>
      <text:p text:style-name="ifm_p_ifm">Besluitdatum: 2 september 2021</text:p>
      <text:p text:style-name="ifm_p_ifm">Bekendmaking: 3 september 2021</text:p>
      <text:p text:style-name="ifm_p_ifm">Zaaknummer: 2021/118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UTC Marnehuizen (02G04) Zaak: 2021/1182, Inspectie Leefomgeving en Transport</dc:title>
    <meta:user-defined meta:name="OVERHEIDop.ActiviteitOmgevingsvergunning/OVERHEIDop.activiteit">milieu</meta:user-defined>
    <meta:user-defined meta:name="OVERHEIDop.steltVast"/>
    <meta:user-defined meta:name="OVERHEIDop.StcrtID/DC.identifier">stcrt-2021-40549</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UTC Marnehuizen (02G04) Zaak: 2021/1182, Inspectie Leefomgeving en Transport</meta:user-defined>
    <meta:user-defined meta:name="DCTERMS.W3CDTF/DCTERMS.available">2021-09-13</meta:user-defined>
  </office:meta>
</office:document-meta>
</file>