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UTC Marnehuizen te Zoutkamp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02G04 – UTC Marnehuizen</text:p>
      <text:p text:style-name="ifm_p_ifm">Locatie: Strandweg 21, 9974 SM Zoutkamp (gemeente Het Hoogland)</text:p>
      <text:p text:style-name="ifm_p_ifm">Activiteit: Veranderen activiteiten op deze locatie</text:p>
      <text:p text:style-name="ifm_p_ifm">Ontvangstdatum: 2 augustus 2021</text:p>
      <text:p text:style-name="ifm_p_ifm">Zaaknummer: 2021/1166</text:p>
      <text:p text:style-name="ifm_p_mt.3.7mm_ifm"><text:span text:style-name="ifm_span_font.bold_ifm">Inlichtingen</text:span>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UTC Marnehuizen te Zoutkamp, Inspectie Leefomgeving en Transport</dc:title>
    <meta:user-defined meta:name="OVERHEIDop.ActiviteitOmgevingsvergunning/OVERHEIDop.activiteit">milieu</meta:user-defined>
    <meta:user-defined meta:name="OVERHEIDop.steltVast"/>
    <meta:user-defined meta:name="OVERHEIDop.StcrtID/DC.identifier">stcrt-2021-4052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526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UTC Marnehuizen te Zoutkamp, Inspectie Leefomgeving en Transport</meta:user-defined>
    <meta:user-defined meta:name="DCTERMS.W3CDTF/DCTERMS.available">2021-09-13</meta:user-defined>
  </office:meta>
</office:document-meta>
</file>