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5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HHC/DRS voor de periode vanaf 4 augustus 2004</text:h>
      <text:p text:style-name="ifm_p_font.italic_mt.7.4mm_ifm">kenmerk: NA/2021/29034414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HHC/DRS over de periode 4 augustus 2004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 september 2021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/waardering-selectie/selectielijsten</text:span></text:p>
      <text:p text:style-name="ifm_p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an HHC/DRS voor de periode vanaf 4 augustus 2004</dc:title>
    <meta:user-defined meta:name="OVERHEIDop.steltVast"/>
    <meta:user-defined meta:name="OVERHEIDop.StcrtID/DC.identifier">stcrt-2021-40521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Nationaal Archief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521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title">Vaststelling selectielijst van HHC/DRS voor de periode vanaf 4 augustus 2004</meta:user-defined>
    <meta:user-defined meta:name="DCTERMS.alternative"/>
    <meta:user-defined meta:name="DCTERMS.W3CDTF/OVERHEIDop.datumOndertekening">2021-09-02</meta:user-defined>
    <meta:user-defined meta:name="DCTERMS.W3CDTF/DCTERMS.available">2021-09-10</meta:user-defined>
    <meta:user-defined meta:name="OVERHEIDop.Ruimtelijkplan/OVERHEIDop.bekendmakingBetreffendePlan"/>
  </office:meta>
</office:document-meta>
</file>