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92</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Parnassia Haaglanden en Fivoor, Autoriteit Consument en Markt</text:h>
      <text:h text:style-name="ifm_p_font.bold_mt.7.4mm_page.keep-with-next_ifm" text:outline-level="4">Zaaknummer ACM/21/053465</text:h>
      <text:p text:style-name="ifm_p_mt.4.23mm_ifm">Op 27 augustus 2021 heeft de Autoriteit Consument en Markt (ACM) een melding ontvangen van een voorgenomen concentratie in de zin van artikel 34 van de Mededingingswet. Hierin staat dat:</text:p>
      <text:p text:style-name="ifm_p_mt.3.7mm_ifm">Parnassia Haaglanden B.V. (hierna: PH), een onderdeel van Parnassia Groep B.V. (hierna: PG), de hoog intensieve zorgactiviteiten van Fivoor B.V. wil overnemen.</text:p>
      <text:p text:style-name="ifm_p_mt.3.7mm_ifm">De betrokken ondernemingen voeren de volgende activiteiten uit:</text:p>
      <text:p text:style-name="ifm_p_ifm">−  PG is een reguliere aanbieder van GGZ en biedt zowel klinische als niet-klinische GGZ aan volwassenen, ouderen, jeugdigen en kinderen. Daarnaast is PG vooral actief op het gebied van verslavingszorg, forensische psychiatrie en woonbegeleiding. PG telt tien zorgbedrijven die de zorg aan cliënten verlenen. De kernregio’s van PG zijn de regio’s Haaglanden, Rotterdam-Rijnmond en Noord-Holland.</text:p>
      <text:p text:style-name="ifm_p_ifm">−  Fivoor B.V. is een joint venture tussen PG en Stichting Altrecht. De hoog intensieve zorgactiviteiten van Fivoor B.V. die PH wil overnemen zijn: Weerlanden (Behandelcentrum LVP – Licht Verstandelijke Beperking), Centrum Dubbele Problematiek (CDP), Duurzaam Verblijf Verslaafden (DW), Centrum Intensieve Behandeling (CIB), Top Referent Trauma Centrum poli CIB, Goudenregen resocialisatie CDP, alle te Den Haag.</text:p>
      <text:p text:style-name="ifm_p_mt.3.7mm_ifm">Wilt u reageren? Dat kan alleen als u belanghebbende bent. Uw reactie moet <text:span text:style-name="ifm_span_font.bold_ifm">binnen zeven dagen</text:span> na de publicatiedatum van deze mededeling, onder vermelding van zaaknummer ACM/21/053465 zijn ontvangen bij:</text:p>
      <text:p text:style-name="ifm_p_mt.3.7mm_ifm">Autoriteit Consument en Markt</text:p>
      <text:p text:style-name="ifm_p_ifm">Directie Zor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J.<text:s/>Hoekstra<text:line-break/>Teammanager Directi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Parnassia Haaglanden en Fivoor, Autoriteit Consument en Markt</dc:title>
    <meta:user-defined meta:name="OVERHEIDop.steltVast"/>
    <meta:user-defined meta:name="OVERHEIDop.StcrtID/DC.identifier">stcrt-2021-40492</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9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Parnassia Haaglanden en Fivoor, Autoriteit Consument en Markt</meta:user-defined>
    <meta:user-defined meta:name="DCTERMS.W3CDTF/DCTERMS.available">2021-09-06</meta:user-defined>
  </office:meta>
</office:document-meta>
</file>