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82</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ördinatiebesluit Beter Benutten Krimpen aan den IJssel-Geertruidenberg, Ministerie van Economische Zaken en Klimaat</text:h>
      <text:p text:style-name="ifm_p_mt.7.4mm_ifm">De Staatssecretaris van Economische Zaken en Klimaat – Klimaat en Energie,</text:p>
      <text:p text:style-name="ifm_p_mt.3.7mm_ifm">Overwegende,</text:p>
      <text:p text:style-name="ifm_p_mt.3.7mm_ifm">Dat TenneT TSO B.V., hierna aan te duiden als TenneT, het voornemen heeft om de transportcapaciteit van de 380 kV-hoogspanningsverbinding tussen Krimpen aan den IJssel en Geertruidenberg te verhogen naar 4,0 kilo Ampere, welk voornemen hierna wordt aangeduid als het project Beter Benutten 380 kV Krimpen aan den IJssel-Geertruidenberg;</text:p>
      <text:p text:style-name="ifm_p_mt.3.7mm_ifm">Dat dit wordt aangemerkt als de uitbreiding van een van het landelijk hoogspanningsnet deel uitmakend net als bedoeld in artikel 20a, eerste lid,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Staatssecretaris van Economische Zaken en Klimaat – Klimaat en Energie met deze coördinatie is belast;</text:p>
      <text:p text:style-name="ifm_p_mt.3.7mm_ifm">Dat, op grond van artikel 20c, eerste lid,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20c, tweede lid, van de Elektriciteitswet 1998 de WO / 21225255 Staatssecretaris van Economische Zaken en Klimaat – Klimaat en Energie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oog op de daarvan te verwachten stroomlijning en versnelling van de besluitvorming wenselijk is te bepalen dat bepaalde besluiten die benodigd zijn voor realisatie van het project Beter Benutten 380 kV Krimpen aan den IJssel-Geertruidenberg, die niet zijn aangewezen in artikel 2 van het Uitvoeringsbesluit, worden voorbereid met toepassing van de rijkscoördinatieregeling;</text:p>
      <text:p text:style-name="ifm_p_mt.3.7mm_ifm">Gelet op: Artikel 20c, tweede lid, van de Elektriciteitswet 1998;</text:p>
      <text:p text:style-name="ifm_p_mt.3.7mm_indent.0mm_ifm">Besluit:</text:p>
      <text:h text:style-name="ifm_p_font.bold_mt.5.08mm_page.keep-with-next_ifm" text:outline-level="2">Artikel<text:s/>1<text:s/></text:h>
      <text:p text:style-name="ifm_p_mt.4.23mm_ifm">Inzake het project Beter Benutten 380 kV Krimpen aan den IJssel-Geertruidenberg wordt het besluit als bedoeld in artikel 7.1 van de Provinciale Milieuverordening van de provincie Zuid-Holland aangewezen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en werkt terug tot en met 15 juli 2021. Dit besluit wordt bekendgemaakt door plaatsing in de Staatscourant.</text:p>
      <text:p text:style-name="ifm_p_font.italic_mt.3.7mm_ifm">
                  's-Gravenhage,
                   6 september 2021
               </text:p>
      <text:p text:style-name="ifm_p_font.italic_mt.3.7mm_ifm">De Staatssecretaris van Economische Zaken en Klimaat – Klimaat en Energie,<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ördinatiebesluit Beter Benutten Krimpen aan den IJssel-Geertruidenberg, Ministerie van Economische Zaken en Klimaat</dc:title>
    <meta:user-defined meta:name="OVERHEIDop.steltVast"/>
    <meta:user-defined meta:name="OVERHEIDop.StcrtID/DC.identifier">stcrt-2021-404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8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DC.title">Coördinatiebesluit Beter Benutten Krimpen aan den IJssel-Geertruidenberg, Ministerie van Economische Zaken en Klimaat</meta:user-defined>
    <meta:user-defined meta:name="DCTERMS.W3CDTF/DCTERMS.available">2021-09-07</meta:user-defined>
  </office:meta>
</office:document-meta>
</file>