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55</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luchthaven Midden-Zeeland helikopterlandingsplaats, Inspectie Leefomgeving en Transport</text:h>
      <text:p text:style-name="ifm_p_font.italic_mt.7.4mm_ifm">Datum 31 augustus 2021</text:p>
      <text:p text:style-name="ifm_p_font.italic_ifm">Nummer ILT-2021/35650</text:p>
      <text:p text:style-name="ifm_p_mt.3.7mm_ifm">DE MINISTER VAN INFRASTRUCTUUR EN WATERSTAAT,</text:p>
      <text:p text:style-name="ifm_p_mt.3.7mm_ifm">Handelende in overeenstemming met de Minister van Defensie;</text:p>
      <text:p text:style-name="ifm_p_mt.3.7mm_ifm">Gelezen de aanvraag van de Regionale Uitvoeringsdienst Zeeland in opdracht van de provincie Zeeland, ontvangen 4 april 2021, aangevuld met de e-mail van 29 juli 2021, contactpersoon dhr. J.A. v. D. voor een Verklaring veilig gebruik luchtruimvoor het gebruik van een helikopterlandingsplaats op de luchthaven Midden- Zeeland, gelegen aan de Calandweg 36, 4341 RA Arnemuiden, gemeente Middelburg;</text:p>
      <text:p text:style-name="ifm_p_mt.3.7mm_ifm">Overwegende dat:</text:p>
      <text:p text:style-name="ifm_p_ifm">–  bij de afgifte van deze Verklaring veilig gebruik luchtruim de omstandigheden voor het gebruik van het luchtruim boven en in de directe omgeving vanwege het gebruik van een helikopterlandingsplaats opnieuw zijn getoetst;</text:p>
      <text:p text:style-name="ifm_p_ifm">–  het ontwerp besluit (20017419) van provinciale staten van Zeeland van 10 juli 2020 over de wijziging van de verordening Luchthavenbesluit Midden-Zeeland volgens artikel 8.49, eerste lid, van de Wet luchtvaart niet in werking treedt dan nadat de Minister van Infrastructuur en Waterstaat heeft verklaard dat het veilig gebruik van het luchtruim door het luchthavenluchtverkeer is gewaarborgd;</text:p>
      <text:p text:style-name="ifm_p_ifm">–  uit het rapport van Adecs Airinfra ‘obstakelvlakken helikoptersectoren Vliegveld Midden-Zeeland’ van 28 juli 2021, kenmerk ehmz210711not/rH/kd, blijkt dat de in- en uitvliegrichtingen, als zodanig voor deze helikopterluchthaven opgenomen in het ontwerp besluit, voldoen aan de Internationale Burgerluchtvaartcriteria, zoals verwoord in de ICAO annex 14, volume II heliports, en vrij zijn van obstakels;</text:p>
      <text:p text:style-name="ifm_p_mt.3.7mm_ifm">Gelet op artikel 8.49, eerst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met de inwerkingtreding van dit besluit het veilig gebruik van het luchtruim door het luchthavenluchtverkeer dat gebruik maakt van de helikopterlandingsplaats gelegen op de luchthaven Midden-Zeeland, zoals opgenomen in de wijziging van de verordening Luchthavenbesluit Midden-Zeeland, is gewaarborgd op grond van de door de provincie aangeleverde informatie die is beoordeeld op technisch – operationele veiligheidscriteria, voortvloeiende uit (inter)nationale luchtvaartwet – en regelgeving.</text:p>
      <text:h text:style-name="ifm_p_font.bold_mt.5.08mm_page.keep-with-next_ifm" text:outline-level="2">Artikel<text:s/>2<text:s/></text:h>
      <text:p text:style-name="ifm_p_mt.4.23mm_ifm">Aan deze verklaring zijn de volgende voorschriften en beperkingen verbonden:</text:p>
      <text:p text:style-name="ifm_p_ifm">a.  iedere operationele wijziging, zoals het gebruik van een grotere helikopter als waarvoor de helikopterlandingsplaats ontworpen is, of wijziging in ruimtelijke ordening, zoals het plaatsen van obstakels in de omgeving, die een veilige vluchtuitvoering negatief beïnvloedt, betekent een wijziging van de uitgangspunten waarop deze verklaring is gebaseerd en leidt tot ongeldigheid van deze verklaring;</text:p>
      <text:p text:style-name="ifm_p_ifm">b.  het operationeel gebruik van de luchthaven is pas dan weer toegestaan nadat de Minister van Infrastructuur en Waterstaat opnieuw heeft verklaard dat het veilig gebruik van het luchtruim is gewaarborgd;</text:p>
      <text:p text:style-name="ifm_p_ifm">c.  de luchthavenexploitant is verantwoordelijk voor het signaleren en melden van gewijzigde omstandigheden.</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a, voor onbepaalde tijd.</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veilig gebruik luchtruim luchthaven Midden-Zeeland helikopterlandingsplaats, Inspectie Leefomgeving en Transport</dc:title>
    <meta:user-defined meta:name="OVERHEIDop.steltVast"/>
    <meta:user-defined meta:name="OVERHEIDop.StcrtID/DC.identifier">stcrt-2021-40455</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5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klaring veilig gebruik luchtruim luchthaven Midden-Zeeland helikopterlandingsplaats, Inspectie Leefomgeving en Transport</meta:user-defined>
    <meta:user-defined meta:name="DCTERMS.W3CDTF/DCTERMS.available">2021-09-07</meta:user-defined>
  </office:meta>
</office:document-meta>
</file>