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ngstraat 7 en Kogelstraat 25, Hegelsom Vooraankondiging voorbereiding bestemmingsplan 07-09-2021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Langstraat 7 en Kogelstraat 25, Hegelsom’</text:span>
          </text:p>
            <text:p text:style-name="common-al">Burgemeester en wethouders van Horst aan de Maas maken ter voldoening aan het bepaalde in artikel 1.3.1 van het Besluit ruimtelijke ordening (Bro) bekend, dat het bestemmingsplan ‘Langstraat 7 en Kogelstraat 25, Hegelsom’ (NL.IMRO.1507.HSLANG7KOGEL25-BPC1) wordt voorbereid.</text:p>
            <text:p text:style-name="common-al">
            <text:span text:style-name="nadrukvet">Het plangebied</text:span>
          </text:p>
            <text:p text:style-name="common-al">Het plangebied van het bestemmingsplan ‘Langstraat 7 en Kogelstraat 25, Hegelsom’, ter grootte van circa 770 m², omvat het perceel kadastraal bekend gemeente Horst, sectie M, nummer 237 en is gelegen aan de Langstraat 7 en Kogelstraat 25 in Hegelsom. </text:p>
            <text:p text:style-name="common-al">
            <text:span text:style-name="nadrukvet">Aanleiding en doel van het toekomstig bestemmingsplan</text:span>
          </text:p>
            <text:p text:style-name="common-al">Directe aanleiding voor het nieuwe bestemmingsplan is het wijzigen van de bedrijfsbestemming in een woonbestemming waarbij de voormalige bedrijfskavel wordt gesplitst, de bestaande bedrijfswoning een burgerwoning wordt en aan de Langstraat een nieuwe woning wordt gerealiseerd.  </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7 septem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5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5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Langstraat 7 en Kogelstraat 25, Hegelsom Vooraankondiging voorbereiding bestemmingsplan 07-09-2021</meta:user-defined>
    <meta:user-defined meta:name="DCTERMS.W3CDTF/DCTERMS.available">2021-09-07</meta:user-defined>
    <meta:user-defined meta:name="DCTERMS.W3CDTF/OVERHEIDop.jaargang">2021</meta:user-defined>
    <meta:user-defined meta:name="OVERHEIDop.publicationIssue">40452</meta:user-defined>
    <meta:user-defined meta:name="OVERHEIDop.StcrtID/DC.identifier">stcrt-2021-40452</meta:user-defined>
    <meta:user-defined meta:name="OVERHEIDop.versieInformatie"/>
  </office:meta>
</office:document-meta>
</file>