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45</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 september 2021, kenmerk 3250034-1014770- 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tweede lid, worden in de alfabetische volgorde de volgende onderdelen ingevoegd, luidende:</text:p>
      <text:section text:style-name="ifm_sect_mleft.5.1mm_ifm" text:name="d15e57">
        <text:p text:style-name="ifm_p_ifm">–  Duitsland;</text:p>
        <text:p text:style-name="ifm_p_ifm">–  Hongarije;</text:p>
      </text:section>
      <text:p text:style-name="ifm_p_mt.3.7mm_indent.no_ifm">B</text:p>
      <text:p text:style-name="ifm_p_mt.3.7mm_ifm">Bijlage 2 wordt als volgt gewijzigd:</text:p>
      <text:p text:style-name="ifm_p_mt.3.7mm_ifm">1.<text:s/>De volgende onderdelen vervallen:</text:p>
      <text:section text:style-name="ifm_sect_mleft.5.1mm_ifm" text:name="d15e71">
        <text:p text:style-name="ifm_p_ifm">–  Argentinië;</text:p>
        <text:p text:style-name="ifm_p_ifm">–  Bolivia;</text:p>
        <text:p text:style-name="ifm_p_ifm">–  Chili;</text:p>
        <text:p text:style-name="ifm_p_ifm">–  Colombia;</text:p>
        <text:p text:style-name="ifm_p_ifm">–  Dominicaanse Republiek;</text:p>
        <text:p text:style-name="ifm_p_ifm">–  Ecuador;</text:p>
        <text:p text:style-name="ifm_p_ifm">–  Paraguay;</text:p>
        <text:p text:style-name="ifm_p_ifm">–  Peru;</text:p>
        <text:p text:style-name="ifm_p_ifm">–  Uruguay;</text:p>
      </text:section>
      <text:p text:style-name="ifm_p_mt.3.7mm_ifm">2.<text:s/>In de alfabetische volgorde worden de volgende onderdelen ingevoegd, luidende:</text:p>
      <text:section text:style-name="ifm_sect_mleft.5.1mm_ifm" text:name="d15e94">
        <text:p text:style-name="ifm_p_ifm">–  Israël;</text:p>
        <text:p text:style-name="ifm_p_ifm">–  Kosovo;</text:p>
        <text:p text:style-name="ifm_p_ifm">–  Montenegro;</text:p>
        <text:p text:style-name="ifm_p_ifm">–  Noord-Macedonië;</text:p>
        <text:p text:style-name="ifm_p_ifm">–  Saint Lucia;</text:p>
        <text:p text:style-name="ifm_p_ifm">–  Verenigde Staten;</text:p>
      </text:section>
      <text:p text:style-name="ifm_p_mt.3.7mm_indent.no_ifm">C</text:p>
      <text:p text:style-name="ifm_p_mt.3.7mm_ifm">Bijlage 3 komt te luiden:</text:p>
      <text:section text:style-name="ifm_sect_mleft.5.1mm_ifm" text:name="d15e112">
        <text:h text:style-name="ifm_p_font.bold_mt.5.08mm_page.keep-with-next_ifm" text:outline-level="4">BIJLAGE<text:s/>III.<text:s/>BEHORENDE BIJ ARTIKEL 3 VAN HET BESLUIT AANWIJZING HOOGRISICOGEBIEDEN EN ZEER HOOGRISICOGEBIEDEN</text:h>
        <text:p text:style-name="ifm_p_mt.4.23mm_ifm">Er zijn geen zeer hoogrisicogebieden met zorgwekkende varianten van het virus SARS-CoV-2 als bedoeld in artikel 3 van dit besluit.</text:p>
      </text:section>
      <text:h text:style-name="ifm_p_font.bold_mt.5.08mm_page.keep-with-next_ifm" text:outline-level="2">ARTIKEL<text:s/>II<text:s/>INWERKINGTREDING</text:h>
      <text:p text:style-name="ifm_p_mt.4.23mm_ifm">1.  Dit besluit treedt, met uitzondering van artikel I, onderdeel A, in werking met ingang van 4 september 2021.</text:p>
      <text:p text:style-name="ifm_p_mt.3.7mm_ifm">2.  Artikel I, onderdeel A, treedt in werking met ingang van 6 sept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text:s/>van 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eze wijziging betreft hoogrisicogebieden, zeer hoogrisicogebieden en zeer hoogrisicogebieden met zorgwekkende varianten van het virus SARS-CoV-2.</text:p>
      <text:h text:style-name="ifm_p_font.bold_mt.5.08mm_page.keep-with-next_ifm" text:outline-level="4">Hoogrisicogebieden</text:h>
      <text:p text:style-name="ifm_p_mt.4.23mm_ifm">Uit de RIVM-rapportage ‘Wekelijkse inventarisatie landen binnen en buiten de EU voor risico op import COVID-19 in Nederland’ van 30 augustus 2021 volgt dat de volgende landen binnen de Europese Economische Ruimte een verhoogd risico hebben op verspreiding van het coronavirus:</text:p>
      <text:p text:style-name="ifm_p_ifm">−  Duitsland;</text:p>
      <text:p text:style-name="ifm_p_ifm">−  Hongarije;</text:p>
      <text:h text:style-name="ifm_p_font.bold_mt.5.08mm_page.keep-with-next_ifm" text:outline-level="4">Zeer hoogrisicogebieden</text:h>
      <text:p text:style-name="ifm_p_mt.4.23mm_ifm">Uit de RIVM-rapportage ‘Wekelijkse inventarisatie landen binnen en buiten de EU voor risico op import COVID-19 in Nederland’ van 30 augustus 2021 volgt dat de volgende landen dienen te worden aangewezen als een zeer hoogrisicogebied, omdat de incidentie in deze landen boven de 500 besmettingen per 100.000 inwoners over de afgelopen 14 dagen ligt:</text:p>
      <text:p text:style-name="ifm_p_ifm">−  Israël;</text:p>
      <text:p text:style-name="ifm_p_ifm">−  Kosovo;</text:p>
      <text:p text:style-name="ifm_p_ifm">−  Montenegro;</text:p>
      <text:p text:style-name="ifm_p_ifm">−  Noord-Macedonië;</text:p>
      <text:p text:style-name="ifm_p_ifm">−  Saint Lucia;</text:p>
      <text:p text:style-name="ifm_p_ifm">−  Verenigde Staten;</text:p>
      <text:h text:style-name="ifm_p_font.bold_mt.5.08mm_page.keep-with-next_ifm" text:outline-level="4">Zeer hoogrisicogebieden met zorgwekkende varianten van het virus SARS-CoV-2</text:h>
      <text:p text:style-name="ifm_p_mt.4.23mm_ifm">De gebieden die op dit moment zijn aangewezen als zeer hoogrisicogebieden met zorgwekkende varianten van het virus SARS-CoV-2 worden niet langer aangewezen als zodanig aangewezen. Op dit moment worden Zuid-Afrika, Zuid-Amerika en een deel van Midden-Amerika beoordeeld als zeer hoog risico op basis van een dreiging van de bèta- en gammavarianten. Het RIVM adviseerde in de voornoemde rapportage van 30 augustus 2021 deze landen niet langer te beoordelen op basis van het voorkomen van deze varianten. Deze landen worden dan ook niet langer aangewezen als zeer hoogrisicogebieden met zorgwekkende varianten van het virus SARS-CoV-2</text:p>
      <text:p text:style-name="ifm_p_mt.3.7mm_ifm">Een aantal van deze landen blijven wel aangemerkt als zeer hoogrisicogebied, vanwege hoge incidentie, hoge vindpercentages of (deels) ontbrekende of niet-vertrouwde surveillance. De overige landen die zijn aangewezen als zeer hoogrisicogebieden met zorgwekkende varianten van het virus SARS-CoV-2, worden niet langer aangewezen als zeer hoogrisicogebieden, zij blijven wel hoogrisicogebieden:</text:p>
      <text:p text:style-name="ifm_p_ifm">−  Argentinië;</text:p>
      <text:p text:style-name="ifm_p_ifm">−  Bolivia;</text:p>
      <text:p text:style-name="ifm_p_ifm">−  Chili;</text:p>
      <text:p text:style-name="ifm_p_ifm">−  Colombia;</text:p>
      <text:p text:style-name="ifm_p_ifm">−  Dominicaanse Republiek;</text:p>
      <text:p text:style-name="ifm_p_ifm">−  Ecuador;</text:p>
      <text:p text:style-name="ifm_p_ifm">−  Paraguay;</text:p>
      <text:p text:style-name="ifm_p_ifm">−  Peru;</text:p>
      <text:p text:style-name="ifm_p_ifm">−  Uruguay;</text:p>
      <text:p text:style-name="ifm_p_mt.3.7mm_ifm">Met deze wijziging zijn er niet langer zeer hoogrisicogebieden met zorgwekkende varianten van het virus SARS-CoV-2, als bedoeld in artikel 3 en bijlage III van dit besluit en artikel 7.2 van de Tijdelijke regeling maatregelen covid-19. Deze artikelen en de bijlage blijven evenwel in stand. Hiermee wordt beoogd mogelijk te maken dat in de toekomst zo nodig landen of gebieden onverwijld als zeer hoogrisicogebieden met zorgwekkende varianten van het virus SARS-CoV-2 kunnen worden aangewezen.</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 september 2021, kenmerk 3250034-1014770- PDC19 tot wijziging van het Besluit aanwijzing hoogrisicogebieden en zeer hoogrisicogebieden in verband met een wijziging in de aangewezen gebieden</dc:title>
    <meta:user-defined meta:name="OVERHEIDop.steltVast"/>
    <meta:user-defined meta:name="OVERHEIDop.StcrtID/DC.identifier">stcrt-2021-404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4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 september 2021, kenmerk 3250034-1014770- PDC19 tot wijziging van het Besluit aanwijzing hoogrisicogebieden en zeer hoogrisicogebieden in verband met een wijziging in de aangewezen gebieden</meta:user-defined>
    <meta:user-defined meta:name="DCTERMS.alternative"/>
    <meta:user-defined meta:name="DCTERMS.W3CDTF/OVERHEIDop.datumOndertekening">2021-09-02</meta:user-defined>
    <meta:user-defined meta:name="DCTERMS.W3CDTF/DCTERMS.available">2021-09-03</meta:user-defined>
    <meta:user-defined meta:name="OVERHEIDop.Ruimtelijkplan/OVERHEIDop.bekendmakingBetreffendePlan"/>
  </office:meta>
</office:document-meta>
</file>