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lsheggerweg ong. Lottum Vooraankondiging voorbereiding bestemmingsplan 07-09-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Ulsheggerweg ong. Lottum’</text:span>
          </text:p>
            <text:p text:style-name="common-al">Burgemeester en wethouders van Horst aan de Maas maken ter voldoening aan het bepaalde in artikel 1.3.1 van het Besluit ruimtelijke ordening (Bro) bekend, dat het bestemmingsplan ‘Ulsheggerweg ong, Lottum’ (NL.IMRO.1507.LTULSHEGGERWEG-BPC1) wordt voorbereid.</text:p>
            <text:p text:style-name="common-al">
            <text:span text:style-name="nadrukvet">Het plangebied</text:span>
          </text:p>
            <text:p text:style-name="common-al">Het plangebied van het bestemmingsplan ‘Ulsheggerweg ong. Lottum’, ter grootte van circa 435 m², ligt op de percelen kadastraal bekend gemeente Grubbenvorst, sectie A, nummers 5555 en 5556 en is gelegen tussen de Ulsheggerweg 33 en 37 in Lottum. </text:p>
            <text:p text:style-name="common-al">
            <text:span text:style-name="nadrukvet">Aanleiding en doel van het toekomstig bestemmingsplan</text:span>
          </text:p>
            <text:p text:style-name="common-al">Directe aanleiding voor het nieuwe bestemmingsplan is het verzoek om op de locatie twee levensloopbestendige woningen te realiseren.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en www.officielebekendmakingen.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Gemeenteblad, Hallo). Vanaf dat moment zal het plan ook beschikbaar zijn via de gemeentelijke website (<text:a xlink:href="http://www.horstaandemaas.nl/" xlink:type="simple">www.horstaandemaas.nl</text:a><text:span text:style-name="nadrukondlijn"/>) en op (<text:a xlink:href="http://www.ruimtelijkeplannen.nl/" xlink:type="simple">www.ruimtelijkeplannen.nl</text:a>). </text:p>
            <text:p text:style-name="common-al">
            <text:span text:style-name="nadrukvet">Informatie</text:span>
          </text:p>
            <text:p text:style-name="common-al">Deze informatie is ook terug te vinden via <text:a xlink:href="http://www.horstaandemaas.nl/" xlink:type="simple">www.horstaandemaas.nl</text:a> (zie bekendmakingen). Voor meer informatie kunt u ook terecht bij het team Omgeving, tel. (077)477 9 777</text:p>
            <text:p text:style-name="common-al">Horst, 7 september 2021</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3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43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43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0/xml/MC-DRP-OverigeBvAS-Web-ZM.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Ulsheggerweg ong. Lottum Vooraankondiging voorbereiding bestemmingsplan 07-09-2021</meta:user-defined>
    <meta:user-defined meta:name="DCTERMS.W3CDTF/DCTERMS.available">2021-09-07</meta:user-defined>
    <meta:user-defined meta:name="DCTERMS.W3CDTF/OVERHEIDop.jaargang">2021</meta:user-defined>
    <meta:user-defined meta:name="OVERHEIDop.publicationIssue">40433</meta:user-defined>
    <meta:user-defined meta:name="OVERHEIDop.StcrtID/DC.identifier">stcrt-2021-40433</meta:user-defined>
    <meta:user-defined meta:name="OVERHEIDop.versieInformatie"/>
  </office:meta>
</office:document-meta>
</file>