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ssenweg 9, Onkelweg 14-16, Blaktweg 18, Melderslo Ontwerp- bestemmingsplan 09-09-2021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bestemmingsplan “Massenweg 9, Onkelweg 14-16, Blaktweg 18, Melderslo” (NL.IMRO.1507.MLMassen9Blakt18-BPO1)</text:p>
            <text:p text:style-name="common-al">Burgemeester en wethouders van Horst aan de Maas maken ter voldoening aan het bepaalde in artikel 3.8 en 6.14 van de Wet ruimtelijke ordening bekend, dat het ontwerpbestemmingsplan “Massenweg 9, Onkelweg 14-16 en Blaktweg 18 te Melderslo” (NL.IMRO.1507.MLMASSEN9BLAKT18-BPO1) ter inzage ligt.</text:p>
            <text:p text:style-name="common-al">
            <text:span text:style-name="nadrukondlijn">Het plangebied</text:span>
          </text:p>
            <text:p text:style-name="common-al">Het plangebied betreft de percelen gelegen aan- en behorende tot Blaktweg 18, Onkelweg 14-16 en Massenweg 9 te Melderslo.</text:p>
            <text:p text:style-name="common-al">
            <text:span text:style-name="nadrukondlijn">Aanleiding en doel van het toekomstig bestemmingsplan</text:span>
          </text:p>
            <text:p text:style-name="common-al">Directe aanleiding voor het nieuwe bestemmingsplan is de bestemmingswijziging van de voormalige agrarische bedrijfswoningen aan de Massenweg 9 en Blaktweg 18 te Melderslo naar reguliere woningen en als gevolg hiervan de aanpassing van het aantal bedrijfswoningen bij het agrarische bedrijf aan de Onkelweg 14-16 te Melderslo. </text:p>
            <text:p text:style-name="common-al">
            <text:span text:style-name="nadrukondlijn">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text:p>
            <text:p text:style-name="common-al">Wanneer u de stukken op een ander tijdstip wilt inzien, kunt u contact opnemen met de gemeente, tel. (077)477 97 77. Als u een toelichting wenst bij de ter inzage liggende stukken, houdt dan rekening met de kantoortijden.</text:p>
            <text:p text:style-name="common-al">De stukken kunnen ook geraadpleegd worden op de gemeentelijke website <text:a xlink:href="http://www.horstaandemaas.nl" xlink:type="simple"><text:span text:style-name="nadrukcur">www.horstaandemaas.nl</text:span></text:a> en via <text:a xlink:href="http://www.ruimtelijkeplannen.nl" xlink:type="simple"><text:span text:style-name="nadrukcur">www.ruimtelijkeplannen.nl</text:span></text:a> . </text:p>
            <text:p text:style-name="common-al">
            <text:span text:style-name="nadrukondlijn">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v.v. “Zienswijze ontwerpbestemmingsplan “Massenweg 9, Onkelweg 14-16 en Blaktweg 18 Melderslo)</text:p>
            <text:p text:style-name="common-al">Meer informatie</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09 september 2021</text:p>
            <text:p text:style-name="common-al">Burgemeester en wethouders van Horst aan de Maas, </text:p>
            <text:p text:style-name="common-al">Drs. R.F.I. Palmen, burgemeester</text:p>
            <text:p text:style-name="common-al">mr. L.M.C. Beckers,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3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043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0/xml/MC-DRP-OverigeBvAS-Web-ZM.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Massenweg 9, Onkelweg 14-16, Blaktweg 18, Melderslo Ontwerp- bestemmingsplan 09-09-2021</meta:user-defined>
    <meta:user-defined meta:name="DCTERMS.W3CDTF/DCTERMS.available">2021-09-09</meta:user-defined>
    <meta:user-defined meta:name="OVERHEIDop.externeBijlage">bestemmingsplan Blaktweg-Massenweg_regels1.pdf|exb-2021-52543</meta:user-defined>
    <meta:user-defined meta:name="OVERHEIDop.externeBijlage">bestemmingsplan Blaktweg-Massenweg_regels2.pdf|exb-2021-52544</meta:user-defined>
    <meta:user-defined meta:name="OVERHEIDop.externeBijlage">bestemmingsplan Blaktweg-Massenweg_regels3.pdf|exb-2021-52545</meta:user-defined>
    <meta:user-defined meta:name="OVERHEIDop.externeBijlage">bestemmingsplan Blaktweg-Massenweg_regels4.pdf|exb-2021-52546</meta:user-defined>
    <meta:user-defined meta:name="OVERHEIDop.externeBijlage">bestemmingsplan Blaktweg-Massenweg_regels5.pdf|exb-2021-52547</meta:user-defined>
    <meta:user-defined meta:name="OVERHEIDop.externeBijlage">bestemmingsplan Blaktweg-Massenweg_toelichting.pdf|exb-2021-52548</meta:user-defined>
    <meta:user-defined meta:name="OVERHEIDop.externeBijlage">bestemmingspl Blaktweg-Massenweg_toelichting1A.pdf|exb-2021-52549</meta:user-defined>
    <meta:user-defined meta:name="OVERHEIDop.externeBijlage">bestemmingspl Blaktweg-Massenweg_toelichting1B.pdf|exb-2021-52550</meta:user-defined>
    <meta:user-defined meta:name="OVERHEIDop.externeBijlage">bestemmingspl Blaktweg-Massenweg_toelichting2.pdf|exb-2021-52551</meta:user-defined>
    <meta:user-defined meta:name="OVERHEIDop.externeBijlage">bestemmingsplan Blaktweg-Massenweg_verbeelding.pdf|exb-2021-52552</meta:user-defined>
    <meta:user-defined meta:name="OVERHEIDop.externeBijlage">Bijlage regels 1.pdf|exb-2021-52553</meta:user-defined>
    <meta:user-defined meta:name="OVERHEIDop.externeBijlage">Bijlage regels 2.pdf|exb-2021-52554</meta:user-defined>
    <meta:user-defined meta:name="OVERHEIDop.externeBijlage">Bijlage regels 3.pdf|exb-2021-52555</meta:user-defined>
    <meta:user-defined meta:name="OVERHEIDop.externeBijlage">Bijlage regels 4.pdf|exb-2021-52556</meta:user-defined>
    <meta:user-defined meta:name="OVERHEIDop.externeBijlage">Bijlage regels 5.pdf|exb-2021-52557</meta:user-defined>
    <meta:user-defined meta:name="OVERHEIDop.externeBijlage">Bijlage toelichting 1A.pdf|exb-2021-52558</meta:user-defined>
    <meta:user-defined meta:name="OVERHEIDop.externeBijlage">Bijlage toelichting 1B.pdf|exb-2021-52559</meta:user-defined>
    <meta:user-defined meta:name="OVERHEIDop.externeBijlage">Bijlage toelichting 2.pdf|exb-2021-52560</meta:user-defined>
    <meta:user-defined meta:name="DCTERMS.W3CDTF/OVERHEIDop.jaargang">2021</meta:user-defined>
    <meta:user-defined meta:name="OVERHEIDop.publicationIssue">40431</meta:user-defined>
    <meta:user-defined meta:name="OVERHEIDop.StcrtID/DC.identifier">stcrt-2021-40431</meta:user-defined>
    <meta:user-defined meta:name="OVERHEIDop.versieInformatie"/>
  </office:meta>
</office:document-meta>
</file>