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17200*"/>
    </style:style>
    <style:style style:family="table-column" style:name="table1.tg1.col3">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1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Infrastructuur en Waterstaat, van 2 september 2021, nr. IENW/BSK-2021/153694, inzake de implementatie van Gedelegeerde Richtlijn (EU) 2021/647 en Gedelegeerde Richtlijn (EU) 2021/884</text:h>
      <text:p text:style-name="ifm_p_mt.3.7mm_ifm">DE STAATSSECRETARIS VAN INFRASTRUCTUUR EN WATERSTAAT,</text:p>
      <text:p text:style-name="ifm_p_mt.3.7mm_ifm">deelt, overeenkomstig aanwijzing 9.13 van de Aanwijzingen voor de regelgeving, mede dat:</text:p>
      <text:p text:style-name="ifm_p_ifm">–  Gedelegeerde Richtlijn (EU) 2021/647 van de Commissie van 15 januari 2021 tot wijziging, met het oog op aanpassing aan de wetenschappelijke en technische vooruitgang, van bijlage III bij Richtlijn 2011/65/EU van het Europees Parlement en de Raad wat betreft een vrijstelling voor het gebruik van bepaalde loodverbindingen en verbindingen van zeswaardig chroom in elektrische en elektronische ontstekers van explosieven voor civiel (professioneel) gebruik (PbEU 2021, L 133), en</text:p>
      <text:p text:style-name="ifm_p_ifm">–  Gedelegeerde Richtlijn (EU) 2021/884 van de Commissie van 8 maart 2021 tot wijziging, met het oog op aanpassing aan de wetenschappelijke en technische vooruitgang, van bijlage IV bij Richtlijn 2011/65/EU van het Europees Parlement en de Raad wat betreft de geldigheidsperiode van een vrijstelling voor het gebruik van kwik in systemen voor intravasculaire echografie (PbEU 2021, L 194)</text:p>
      <text:p text:style-name="ifm_p_ifm">zijn geïmplementeerd door middel van bestaande wetgeving.</text:p>
      <text:p text:style-name="ifm_p_mt.3.7mm_ifm">De wijziging van Bijlage III bij Richtlijn 2011/65/EU als gevolg van implementatie van Gedelegeerde Richtlijn (EU) 2021/647 gaat gelden met ingang van 1 november 2021.</text:p>
      <text:p text:style-name="ifm_p_ifm">De wijziging van Bijlage IV bij Richtlijn 2011/65/EU als gevolg van implementatie van Gedelegeerde Richtlijn (EU) 2021/884 gaat gelden met ingang van 1 juli 2022.</text:p>
      <text:p text:style-name="ifm_p_mt.3.7mm_ifm">Met deze bekendmaking wordt uitvoering gegeven aan de verplichting in artikel 2, eerste lid, van de hiervoor genoemde gedelegeerde richtlijnen om de nodige wettelijke en bestuursrechtelijke bepalingen vast te stellen en bekend te maken op uiterlijk 31 oktober 2021 respectievelijk 30 juni 2022.</text:p>
      <text:p text:style-name="ifm_p_mt.3.7mm_ifm">Deze mededeling zal aan de Europese Commissie worden gestuurd, waarmee uitvoering wordt gegeven aan artikel 2, tweede lid, van de hiervoor genoemde gedelegeerde richtlijnen.</text:p>
      <text:p text:style-name="ifm_p_mt.3.7mm_ifm">In onderstaande transponeringstabel is aangegeven op welke wijze is voorzien in de implementatie van Gedelegeerde richtlijn (EU) 2021/647 en Gedelegeerde Richtlijn (EU) 2021/884.</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en EU-richtlijnen</text:span></text:p>
            </table:table-cell>
            <table:table-cell table:style-name="table.cell.border-top.border-bottom.border-right.padding-top.bottom.pleft.pright">
              <text:p text:style-name="text.cell.7.left"><text:span text:style-name="ifm_span_font.bold_color.ffffff_ifm">Bepaling in nationale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5 Regeling gevaarlijke stoffen in elektrische en elektronische apparatuur</text:p>
          </table:table-cell>
          <table:table-cell table:style-name="table.cell.border-bottom.border-right.padding-top.top.pleft.pright">
            <text:p text:style-name="text.cell.7.left">Wijziging van bijlage III respectievelijk bijlage IV bij Richtlijn 2011/65/EU. Door het instrument van dynamische verwijzing in artikel 15 van de nationale regeling wordt in omzetting voorzi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5 Regeling gevaarlijke stoffen in elektrische en elektronische apparatuur</text:p>
          </table:table-cell>
          <table:table-cell table:style-name="table.cell.border-bottom.border-right.padding-top.top.pleft.pright">
            <text:p text:style-name="text.cell.7.left">Richt zich tot de lidstaat.</text:p>
            <text:p text:style-name="text.cell.7.left">Door middel van de dynamische verwijzing in artikel 15 van de nationale regeling gaat Gedelegeerde Richtlijn (EU) 2021/647 gelden met ingang van 1 november 2021 en Gedelegeerde Richtlijn (EU) 2021/884 met ingang van 1 juli 2022.</text:p>
            <text:p text:style-name="text.cell.7.left">De bekendmaking van deze Mededeling zal aan de Europese Commissie worden gestuur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datum van inwerkingtreding van de gedelegeerde richtlij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gedelegeerde richtlijn is tot de lidstaten gericht.</text:p>
          </table:table-cell>
        </table:table-row>
      </table:table>
      <text:p text:style-name="ifm_p_font.italic_mt.3.7mm_ifm">DE STAATSSECRETARIS VAN INFRASTRUCTUUR EN WATERSTAAT,<text:line-break/>namens deze,<text:line-break/>DE DIRECTEUR BESTUURLIJKE EN JURIDISCHE ZAKEN,<text:line-break/>G.A.<text:s/>Jurg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Infrastructuur en Waterstaat, van 2 september 2021, nr. IENW/BSK-2021/153694, inzake de implementatie van Gedelegeerde Richtlijn (EU) 2021/647 en Gedelegeerde Richtlijn (EU) 2021/884</dc:title>
    <meta:user-defined meta:name="OVERHEIDop.steltVast"/>
    <meta:user-defined meta:name="OVERHEIDop.StcrtID/DC.identifier">stcrt-2021-4041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1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dedeling van de Staatssecretaris van Infrastructuur en Waterstaat, van 2 september 2021, nr. IENW/BSK-2021/153694, inzake de implementatie van Gedelegeerde Richtlijn (EU) 2021/647 en Gedelegeerde Richtlijn (EU) 2021/884</meta:user-defined>
    <meta:user-defined meta:name="DCTERMS.W3CDTF/DCTERMS.available">2021-09-10</meta:user-defined>
  </office:meta>
</office:document-meta>
</file>