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81</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instemmingsbesluiten op de winningsplannen Luttelgeest I en II voor aardwarmtewinning, Ministerie van Economische Zaken en Klimaat</text:h>
      <text:p text:style-name="ifm_p_mt.7.4mm_ifm"><text:span text:style-name="ifm_span_font.bold_mt.7.4mm_ifm">De Minister van Economische Zaken en Klimaat heeft ingestemd met de winningsplannen Luttelgeest I en Luttelgeest II voor de winning van aardwarmte (geothermie). Van 14 mei 2021 tot en met 24 juni 2021 liggen de ontwerp-instemmingsbesluiten ter inzage. Iedereen kan reageren op het ontwerp-instemmingsbesluit met een zienswijze. In deze kennisgeving staat hoe dat gaat.</text:span></text:p>
      <text:h text:style-name="ifm_p_font.bold_mt.5.08mm_page.keep-with-next_ifm" text:outline-level="4">Aardwarmtewinning in de regio Luttelgeest</text:h>
      <text:p text:style-name="ifm_p_mt.4.23mm_ifm">In de regio Luttelgeest zijn op dit moment meerdere aardwarmtesystemen gerealiseerd:</text:p>
      <text:p text:style-name="ifm_p_ifm">−  Luttelgeest I van Hoogweg Aardwarmte B.V.</text:p>
      <text:p text:style-name="ifm_p_ifm">−  Luttelgeest II van Aardwarmtecombinatie Luttelgeest B.V.</text:p>
      <text:p text:style-name="ifm_p_mt.3.7mm_ifm">Het winningsplan Luttelgeest I beschrijft de bestaande winning van het gelijknamige aardwarmteproject dat sinds 2018 in bedrijf is en aardwarmte wint voor de lokale glastuinbouw.</text:p>
      <text:p text:style-name="ifm_p_ifm">Het winningsplan Luttelgeest II beschrijft de nieuwe winning van het gelijknamige aardwarmteproject dat onlangs is gerealiseerd, maar nog niet in bedrijf is.</text:p>
      <text:p text:style-name="ifm_p_mt.3.7mm_ifm">Tevens is op dit moment nog het winningsplan Luttelgeest III in behandeling bij het Ministerie van Economische Zaken en Klimaat. Dit winningsplan betreft een uitbreiding van het aardwarmtesysteem van Hoogweg Aardwarmte B.V. Later dit jaar zal de Minister ook voor het winningsplan Luttelgeest III een ontwerp-besluit publiceren.</text:p>
      <text:p text:style-name="ifm_p_mt.3.7mm_ifm">De huidige terinzagelegging betreft alleen de instemmingsbesluiten op de winningsplannen Luttelgeest I en II.</text:p>
      <text:h text:style-name="ifm_p_font.bold_mt.5.08mm_page.keep-with-next_ifm" text:outline-level="4">Voorgeschiedenis van de huidige situatie</text:h>
      <text:p text:style-name="ifm_p_mt.4.23mm_ifm">Om aardwarmte te mogen winnen moeten vergunninghouders op basis van de huidige Mijnbouwwet onder andere een goedgekeurd winningsplan hebben. In een onderbouwd en goed gedocumenteerd plan moet inzichtelijk gemaakt worden hoe de productie van aardwarmte door de vergunninghouder in de toekomst ter hand genomen wordt.</text:p>
      <text:p text:style-name="ifm_p_mt.3.7mm_ifm">In Nederland zijn ongeveer 20 aardwarmtesystemen die op dit moment aardwarmte winnen. Voor deze aardwarmtesystemen zijn in het verleden winningsvergunningen en een omgevingsvergunningen afgegeven, maar in veel gevallen was er nog niet ingestemd met een winningsplan. Het aardwarmtesysteem Luttelgeest I is er daar een van (het aardwarmtesysteem Luttelgeest II valt onder het Tijdelijk Beleidskader voor aardwarmtewinning en betreft een nieuw aardwarmtesysteem dat op dit moment nog geen warmte wint). Dit komt doordat de voorwaarden waaraan een winningsplan moet voldoen voor aardwarmtewinning nog niet waren opgenomen in de Mijnbouwwet en -regelgeving. Aspecten die normaal gesproken in het winningsplan worden beoordeeld zijn destijds tijdelijk beoordeeld in andere vergunningen die nodig zijn voor aardwarmtewinning en het Staatstoezicht op de Mijnen heeft toezicht gehouden op de winning vanuit het oogpunt van veiligheid, schade en milieu.</text:p>
      <text:p text:style-name="ifm_p_mt.3.7mm_ifm">Om dit knelpunt op te lossen is, op basis van de Mijnbouwwet en -regelgeving in 2019 een format ontwikkeld voor een aardwarmte winningsplan. Dit format is aan alle vergunninghouders verzonden met het dwingende verzoek om een winningsplan conform dit format aan te leveren bij het Ministerie van Economische Zaken en Klimaat. Met het voorliggende ontwerp-instemmingsbesluit komt een einde aan een tijdelijke situatie waarbij aardwarmte werd gewonnen zonder ingestemd winningsplan voor het aardwarmtesysteem Luttelgeest I.</text:p>
      <text:h text:style-name="ifm_p_font.bold_mt.5.08mm_page.keep-with-next_ifm" text:outline-level="4">Huidig beleid voor aardwarmte</text:h>
      <text:p text:style-name="ifm_p_mt.4.23mm_ifm">Voor de afbouw van de vraag naar aardgas moeten kansrijke duurzame alternatieven, zoals aardwarmte, ontwikkeld worden. Aardwarmte heeft de potentie om een belangrijke rol te spelen in de verduurzaming van de warmtevoorziening en daarmee in de transitie naar een CO<text:span text:style-name="ifm_span_font.subscript_mt.4.23mm_ifm">2</text:span>-arme energievoorziening. In het Regeerakkoord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Ontwerp-instemmingsbesluit en onderliggende stukken</text:h>
      <text:p text:style-name="ifm_p_mt.4.23mm_ifm">De winningsplannen Luttelgeest I en II geven onder meer een beschrijving van de verwachte totale hoeveelheid te onttrekken water, de hoeveelheden jaarlijks te onttrekken water, de temperatuur van het onttrokken en geïnjecteerde water, de maximale injectiedruk, de bodembeweging als gevolg van de winning en de maatregelen ter voorkoming van schade door bodembeweging.</text:p>
      <text:p text:style-name="ifm_p_ifm">De winningsplannen Luttelgeest I en II zijn voorgelegd voor advies aan de betrokken decentrale overheden. Daarnaast zijn TNO, Staatstoezicht op de Mijnen (SodM), de Technische commissie bodembeweging (Tcbb) en de Mijnraad om advies gevraagd. Alle uitgebrachte adviezen zijn meegenomen in het ontwerp-instemmingsbesluit en zitten bij de onderliggende stukken die ter inzage liggen.</text:p>
      <text:h text:style-name="ifm_p_font.bold_mt.5.08mm_page.keep-with-next_ifm" text:outline-level="4">Wat staat er in de winningsplan Luttelgeest I en II?</text:h>
      <text:p text:style-name="ifm_p_mt.4.23mm_ifm">Hoogweg Aardwarmte B.V. heeft een verzoek tot instemming met het winningsplan Luttelgeest I ingediend bij de Minister van Economische Zaken en Klimaat. Het winningsplan Luttelgeest I betreft een bestaand aardwarmtesysteem binnen het gebied van de winningsvergunning Luttelgeest I voor aardwarmtewinning.</text:p>
      <text:p text:style-name="ifm_p_ifm">Daarnaast heeft Aardwarmtecombinatie Luttelgeest B.V. een verzoek tot instemming met het winningsplan Luttelgeest II ingediend bij de Minister van Economische Zaken en Klimaat. Het winningsplan Luttelgeest II betreft een nieuw aardwarmtesysteem binnen het gebied van de winningsvergunning Luttelgeest II voor aardwarmtewinning.</text:p>
      <text:p text:style-name="ifm_p_ifm">Geografisch gezien liggen beide aardwarmtesystemen in de provincie Flevoland, in de gemeente Noordoostpolder en in het verzorgingsgebied van het Waterschap Zuiderzeeland.</text:p>
      <text:h text:style-name="ifm_p_font.bold-italic_mt.5.08mm_page.keep-with-next_ifm" text:outline-level="5">Winningsplan Luttelgeest I</text:h>
      <text:p text:style-name="ifm_p_mt.4.23mm_ifm">Het winningsplan Luttelgeest I beschrijft de winning van aardwarmte door Hoogweg Aardwarmte B.V. aan de Nieuwlandseweg in Luttelgeest. Het winningsplan betreft een bestaande warmtewinning. Het aardwarmtesysteem is sinds 2018 in bedrijf en wint op dit moment aardwarmte.</text:p>
      <text:p text:style-name="ifm_p_ifm">De aardwarmte-installatie bestaat uit een zogeheten triplet (drie putten) en een aardwarmtecentrale. De aardwarmte-installatie bestaat uit een productieput en twee injectieputten met daartussen een gas/water scheider, gasverwerkingsinstallaties en een aardwarmtecentrale met filters en warmtewisselaars, waar warmte wordt onttrokken aan het geproduceerde water. Deze warmte wordt overgebracht op een warmtenet waarmee de lokale glastuinbouw van duurzame warmte wordt voorzien.</text:p>
      <text:h text:style-name="ifm_p_font.bold-italic_mt.5.08mm_page.keep-with-next_ifm" text:outline-level="5">Winningsplan Luttelgeest II</text:h>
      <text:p text:style-name="ifm_p_mt.4.23mm_ifm">Het winningsplan Luttelgeest II beschrijft de winning van aardwarmte door Aardwarmtecombinatie Luttelgeest B.V. (ACL) aan de Lindeweg in Luttelgeest. Het winningsplan betreft een nieuwe aardwarmtewinning. De putten voor het aardwarmtesysteem zijn in 2020 geboord, maar het systeem is op dit moment nog niet in gebruik en wint nog geen aardwarmte in afwachting van de instemming op het winningsplan.</text:p>
      <text:p text:style-name="ifm_p_ifm">Het aardwarmtesysteem van ACL bestaat uit een zogeheten triplet (drie putten) en een aardwarmtecentrale. De aardwarmte-installatie bestaat uit een productieput en drie injectieputten met daartussen een gas/water scheider, gasverwerkingsinstallaties en een aardwarmtecentrale met filters en warmtewisselaars, waar warmte wordt onttrokken aan het geproduceerde water. Deze warmte wordt overgebracht op een warmtenet waarmee de lokale glastuinbouw van duurzame warmte wordt voorzien.</text:p>
      <text:h text:style-name="ifm_p_font.bold_mt.5.08mm_page.keep-with-next_ifm" text:outline-level="4">Aanpassingen aan ontwerp-instemmingsbesluit</text:h>
      <text:p text:style-name="ifm_p_mt.4.23mm_ifm">De ontwerp-instemmingsbesluiten met betrekking tot deze winningsplannen hebben reeds ter inzage gelegen van 14 mei 2021 tot en met 24 juni 2021. Op het ontwerp-instemmingsbesluit Luttelgeest I zijn géén zienswijzen binnengekomen en het ontwerp-instemmingsbesluit is zodoende ook niet inhoudelijk aangepast.</text:p>
      <text:p text:style-name="ifm_p_ifm">Op het ontwerp-instemmingsbesluit Luttelgeest II is één zienswijze binnengekomen. De ingediende zienswijze gaf geen aanleiding om het ontwerp-instemmingsbesluit Luttelgeest II inhoudelijk aan te passen.</text:p>
      <text:h text:style-name="ifm_p_font.bold_mt.5.08mm_page.keep-with-next_ifm" text:outline-level="4">Waar kunt u de stukken inzien?</text:h>
      <text:p text:style-name="ifm_p_mt.4.23mm_ifm">U kunt van 14 mei 2021 tot en met 24 juni 2021 het ontwerp-instemmingsbesluit en de onderliggende stukken inzien op www.mijnbouwvergunningen.nl/winningsplannen-luttelgeest en www.nlog.nl/aardwarmte. Indien u het dossier fysiek wilt inzien, kunt u contact opnemen met medewerkers van het Ministerie van Economische Zaken en Klimaat om een afspraak te maken. Contactgegevens staan onderaan deze kennisgeving.</text:p>
      <text:h text:style-name="ifm_p_font.bold_mt.5.08mm_page.keep-with-next_ifm" text:outline-level="4">Wat zijn de vervolgstappen?</text:h>
      <text:p text:style-name="ifm_p_mt.4.23mm_ifm">Als u belanghebbende bent, dan kunt u van 10 september 2021 tot en met 22 oktober 2021 beroep instellen door een beroepschrift te sturen naar:</text:p>
      <text:p text:style-name="ifm_p_mt.3.7mm_ifm">Raad van State</text:p>
      <text:p text:style-name="ifm_p_ifm">T.a.v. Afdeling bestuursrechtspraak</text:p>
      <text:p text:style-name="ifm_p_ifm">Postbus 20019</text:p>
      <text:p text:style-name="ifm_p_ifm">2500 EA Den Haag</text:p>
      <text:p text:style-name="ifm_p_mt.3.7mm_ifm">Als u belang hebt bij het besluit en om gegronde redenen niet in staat bent geweest om een zienswijze in te dienen, kunt u ook beroep instellen.</text:p>
      <text:p text:style-name="ifm_p_mt.3.7mm_ifm">Het beroepschrift moet ondertekend zijn en ten minste de dagtekening bevatten en de naam en het adres van de indiener, een omschrijving van het besluit waartegen het is gericht, en de gronden van het beroep.</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Kijk op www.allesoveraardwarmte.nl, www.geothermie.nl, www.mijnbouwvergunningen.nl/winningsplannen-luttelgeest, en op www.nlog.nl/aardwarmte voor meer informatie over aardwarmte in Nederland.</text:p>
      <text:p text:style-name="ifm_p_mt.3.7mm_ifm">Voor nadere informatie over het winningsplan Kampen en het definitieve instemmingsbesluit kunt u tijdens kantooruren contact opnemen met de heer M.E. Kuiper (tel: 070 378 68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Definitief instemmingsbesluiten op de winningsplannen Luttelgeest I en II voor aardwarmtewinning, Ministerie van Economische Zaken en Klimaat</dc:title>
    <meta:user-defined meta:name="OVERHEIDop.steltVast"/>
    <meta:user-defined meta:name="OVERHEIDop.StcrtID/DC.identifier">stcrt-2021-4038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81</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Definitief instemmingsbesluiten op de winningsplannen Luttelgeest I en II voor aardwarmtewinning, Ministerie van Economische Zaken en Klimaat</meta:user-defined>
    <meta:user-defined meta:name="DCTERMS.W3CDTF/DCTERMS.available">2021-09-09</meta:user-defined>
  </office:meta>
</office:document-meta>
</file>