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81-n1</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definitieve instemmingsbesluiten op de winningsplannen Luttelgeest I en II voor aardwarmtewinning, Ministerie van Economische Zaken en Klimaat</text:h>
      <text:p text:style-name="ifm_p_mt.7.4mm_ifm">De Minister van Economische Zaken en Klimaat heeft op 9 september 2021 ingestemd met de winningsplannen Luttelgeest I en Luttelgeest II voor de winning van aardwarmte (geothermie). Vorige week is daarvan een kennisgeving gepubliceerd in deze krant. In die kennisgeving stonden enkele tekstuele fouten waarbij de tekst nog betrekking had op de publicatie van de ontwerpbesluiten Luttelgeest I en II. In deze rectificatie zijn de foutieve passages verbeterd:</text:p>
      <text:p text:style-name="ifm_p_mt.3.7mm_ifm"><text:span text:style-name="ifm_span_font.bold_ifm">De Minister van Economische Zaken en Klimaat heeft ingestemd met de winningsplannen Luttelgeest I en Luttelgeest II voor de winning van aardwarmte (geothermie). Van 10 september 2021 tot en met 22 oktober 2021 liggen de definitieve instemmingsbesluiten ter inzage.</text:span></text:p>
      <text:p text:style-name="ifm_p_mt.3.7mm_ifm">[...]</text:p>
      <text:h text:style-name="ifm_p_font.bold_mt.5.08mm_page.keep-with-next_ifm" text:outline-level="4">Waar kunt u de stukken inzien?</text:h>
      <text:p text:style-name="ifm_p_mt.4.23mm_ifm">U kunt van 10 september 2021 tot en met 22 oktober 2021 de definitieve instemmingsbesluiten en de onderliggende stukken inzien op www.mijnbouwvergunningen.nl/winningsplannen-luttelgeest en www.nlog.nl/aardwarmte. Indien u het dossier fysiek wilt inzien, kunt u contact opnemen met medewerkers van het Ministerie van Economische Zaken en Klimaat om een afspraak te maken. Contactgegevens staan onderaan deze kennisgeving.</text:p>
      <text:p text:style-name="ifm_p_mt.3.7mm_ifm">[...]</text:p>
      <text:h text:style-name="ifm_p_font.bold_mt.5.08mm_page.keep-with-next_ifm" text:outline-level="4">Wilt u meer weten?</text:h>
      <text:p text:style-name="ifm_p_mt.4.23mm_ifm">Kijk op www.allesoveraardwarmte.nl, www.geothermie.nl, www.mijnbouwvergunningen.nl/winningsplannen-luttelgeest, en op www.nlog.nl/aardwarmte voor meer informatie over aardwarmte in Nederland.</text:p>
      <text:p text:style-name="ifm_p_mt.3.7mm_ifm">Voor nadere informatie over de winningsplannen en de definitieve instemmingsbesluiten kunt u tijdens kantooruren contact opnemen met de heer M.E. Kuiper (tel: 070 378 68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kennisgeving definitieve instemmingsbesluiten op de winningsplannen Luttelgeest I en II voor aardwarmtewinning, Ministerie van Economische Zaken en Klimaat</dc:title>
    <meta:user-defined meta:name="OVERHEIDop.steltVast"/>
    <meta:user-defined meta:name="OVERHEIDop.StcrtID/DC.identifier">stcrt-2021-40381-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81</meta:user-defined>
    <meta:user-defined meta:name="DCTERMS.W3CDTF/OVERHEIDop.jaargang">2021</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DC.title">Rectificatie kennisgeving definitieve instemmingsbesluiten op de winningsplannen Luttelgeest I en II voor aardwarmtewinning, Ministerie van Economische Zaken en Klimaat</meta:user-defined>
    <meta:user-defined meta:name="OVERHEIDop.versienummer">n1</meta:user-defined>
    <meta:user-defined meta:name="DCTERMS.W3CDTF/DCTERMS.available">2021-09-15</meta:user-defined>
  </office:meta>
</office:document-meta>
</file>