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Molenschotsebaan 21c Molenscho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omgevingsvergunning (Zaaknummer 20ZK02039) Molenschotsebaan 21c </text:span>
          </text:p>
            <text:p text:style-name="common-al">Burgemeester en wethouders van Gemeente Gilze en Rijen hebben besloten, gelet op 2.1, 2.2, 2.10, 2.12 en 2.14 van de Wet algemene bepalingen omgevingsrecht, dat zij het voornemen hebben om een omgevingsvergunning te verlenen voor het bouwen van een zwembadoverkapping en het afwijkingen van het bestemmingsplan op de Molenschotsebaan 21c in Molenschot. </text:p>
            <text:p text:style-name="common-al">Het voornemen is om een omgevingsvergunning voor de volgende activiteiten te verlenen:</text:p>
            <text:list text:style-name="id1-3-2-1-1-4">
              <text:list-item text:style-override="id1-3-2-1-1-4-1">
                <text:number>1.</text:number>
                <text:p text:style-name="al">(Ver)bouwen van een bouwwerk</text:p>
              </text:list-item>
              <text:list-item text:style-override="id1-3-2-1-1-4-2">
                <text:number>2.</text:number>
                <text:p text:style-name="al">Handelen in strijd met regels ruimtelijke ordening (artikel 2.12 lid 1 onder 3° Wabo)</text:p>
              </text:list-item>
            </text:list>
            <text:p text:style-name="common-al">
            <text:span text:style-name="nadrukcur">Ontwerp-omgevingsvergunning ligt ter inzage</text:span>
          </text:p>
            <text:p text:style-name="common-al">De ontwerp omgevingsvergunning ligt van 28 januari 2021 tot en met 10 maart 2021 ter inzage. De ontwerp omgevingsvergunning en de ruimtelijke onderbouwing zijn raadpleegbaar op <text:a xlink:href="http://www.ruimtelijkeplannen.nl" xlink:type="simple">www.ruimtelijkeplannen.nl</text:a>. Het IMRO nummer van de ontwerp omgevingsvergunning is NL.IMRO.0784.PBParkLinberg-ON01</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Gilze en Rijen, Postbus 73, 5120 AB te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common-al">Rijen, 26 januari 2021</text:p>
            <text:p text:style-name="common-al">Het college van Burgemeester en wethouders van Gilze en Rijen,</text:p>
            <text:p text:style-name="last-al">de secretaris, de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3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3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PBParkLinberg-ON01</meta:user-defined>
    <meta:user-defined meta:name="OVERHEIDop.Ruimtelijkeplannen/DC.type">omgevingsvergunning met planafwijking</meta:user-defined>
    <dc:language>nl</dc:language>
    <meta:user-defined meta:name="OVERHEID.Gemeente/DC.spatial">Gilze en Rijen</meta:user-defined>
    <meta:user-defined meta:name="OVERHEID.EPSG28992/DC.spatial">120887.913 398757.315</meta:user-defined>
    <meta:user-defined meta:name="DC.title">Publicatie ONTWERP omgevingsvergunning Molenschotsebaan 21c Molenschot (uitgebreide voorbereidingsprocedure)</meta:user-defined>
    <meta:user-defined meta:name="OVERHEID.PostcodeHuisnummer/OVERHEIDop.postcodeHuisnummer">5124NG 21</meta:user-defined>
    <meta:user-defined meta:name="OVERHEIDop.straatnaam">Molenschotsebaan</meta:user-defined>
    <meta:user-defined meta:name="OVERHEIDop.woonplaats">Molenschot</meta:user-defined>
    <meta:user-defined meta:name="DCTERMS.W3CDTF/DCTERMS.available">2021-01-26</meta:user-defined>
    <meta:user-defined meta:name="DCTERMS.W3CDTF/OVERHEIDop.jaargang">2021</meta:user-defined>
    <meta:user-defined meta:name="OVERHEIDop.publicationIssue">4036</meta:user-defined>
    <meta:user-defined meta:name="OVERHEIDop.StcrtID/DC.identifier">stcrt-2021-4036</meta:user-defined>
    <meta:user-defined meta:name="OVERHEIDop.versieInformatie"/>
  </office:meta>
</office:document-meta>
</file>