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04</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f instemmingsbesluit winningsplan Kampen voor aardwarmte, Ministerie van Economische Zaken en Klimaat</text:h>
      <text:p text:style-name="ifm_p_mt.7.4mm_ifm"><text:span text:style-name="ifm_span_font.bold_mt.7.4mm_ifm">De Minister van Economische Zaken en Klimaat heeft ingestemd met het winningsplan Kampen. Van 10 september 2021 tot en met 22 oktober 2021 ligt het definitieve instemmingsbesluit ter inzage.</text:span></text:p>
      <text:h text:style-name="ifm_p_font.bold_mt.5.08mm_page.keep-with-next_ifm" text:outline-level="4">Voorgeschiedenis van de huidige situatie</text:h>
      <text:p text:style-name="ifm_p_mt.4.23mm_ifm">Om aardwarmte te mogen winnen moeten vergunninghouders op basis van de huidige Mijnbouwwet onder andere een goedgekeurd winningsplan hebben. In een onderbouwd en goed gedocumenteerd plan moet inzichtelijk gemaakt worden hoe de productie van aardwarmte door de vergunninghouder in de toekomst ter hand genomen wordt.</text:p>
      <text:p text:style-name="ifm_p_mt.3.7mm_ifm">In Nederland zijn ongeveer 20 aardwarmtesystemen die op dit moment aardwarmte winnen. Voor deze aardwarmtesystemen zijn in het verleden winningsvergunningen en omgevingsvergunningen afgegeven, maar in veel gevallen was er nog niet ingestemd met een winningsplan. Het aardwarmtesysteem Kampen is er daar een van. Dit komt doordat de voorwaarden waaraan een winningsplan moet voldoen voor aardwarmtewinning nog niet waren opgenomen in de Mijnbouwwet en -regelgeving. Aspecten die normaal gesproken in het winningsplan worden beoordeeld, zijn destijds tijdelijk beoordeeld in andere vergunningen die nodig zijn voor aardwarmtewinning en het Staatstoezicht op de Mijnen heeft toezicht gehouden op de winning vanuit het oogpunt van veiligheid, schade en milieu.</text:p>
      <text:p text:style-name="ifm_p_mt.3.7mm_ifm">Om dit knelpunt op te lossen is, op basis van de Mijnbouwwet en -regelgeving, in 2019 een format ontwikkeld voor een aardwarmte winningsplan. Dit format is aan alle vergunninghouders verzonden met het dwingende verzoek om een winningsplan conform dit format aan te leveren bij het Ministerie van Economische Zaken en Klimaat. Met het voorliggende instemmingsbesluit komt een einde aan een tijdelijke situatie waarbij aardwarmte werd gewonnen zonder ingestemd winningsplan.</text:p>
      <text:h text:style-name="ifm_p_font.bold_mt.5.08mm_page.keep-with-next_ifm" text:outline-level="4">Huidig beleid omtrent aardwarmte</text:h>
      <text:p text:style-name="ifm_p_mt.4.23mm_ifm">Voor de afbouw van de vraag naar aardgas moeten kansrijke duurzame alternatieven, zoals aardwarmte, ontwikkeld worden. Aardwarmte heeft de potentie om een belangrijke rol te spelen in de verduurzaming van de warmtevoorziening en daarmee in de transitie naar een CO<text:span text:style-name="ifm_span_font.subscript_mt.4.23mm_ifm">2</text:span>-arme energievoorziening. In het Regeerakkoord zijn ambitieuze plannen aangekondigd op het gebied van klimaat en energie. Twee belangrijke pijlers onder de nationale ambitie zijn de Klimaatwet en het Klimaatakkoord (Kamerstuk 32 813, nr. 342). Het akkoord gaat over vijf sectoren: industrie, gebouwde omgeving, elektriciteitssector, transport en landbouw en natuur.</text:p>
      <text:h text:style-name="ifm_p_font.bold_mt.5.08mm_page.keep-with-next_ifm" text:outline-level="4">Wat staat er in het winningsplan Kampen?</text:h>
      <text:p text:style-name="ifm_p_mt.4.23mm_ifm">Aardwarmtecluster 1 Koekoekspolder B.V. (hierna: KKP) heeft een verzoek tot instemming met het winningsplan Kampen ingediend bij de Minister van Economische Zaken en Klimaat. Het winningsplan Kampen betreft het aardwarmtesysteem, gelegen binnen het gebied van de winningsvergunning Kampen. Geografisch gezien ligt het aardwarmtesysteem in de provincie Overijssel, in de gemeente Kampen en in het verzorgingsgebied van het Waterschap Drents Overijsselse Delta, waarbij de warmte wordt gewonnen vanaf de mijnbouwlocatie aan de Hartogsweg in IJsselmuiden.</text:p>
      <text:p text:style-name="ifm_p_mt.3.7mm_ifm">KKP exploiteert sinds 2012 de installatie waarmee aardwarmte wordt gewonnen. Deze warmte wordt gebruikt door een aantal aanliggende glastuinbouwbedrijven voor de verwarming van de kassen. De warmte wordt hoofdzakelijk gewonnen uit geproduceerd formatiewater, maar daarnaast wordt er ook warmte geproduceerd door de verbranding van aardgas dat meegeproduceerd wordt met het formatiewater. De verwachte bodemdaling als gevolg van deze activiteit is nihil. Het aardwarmtesysteem valt in de laagste seismische risicocategorie.</text:p>
      <text:h text:style-name="ifm_p_font.bold_mt.5.08mm_page.keep-with-next_ifm" text:outline-level="4">Aanpassingen aan ontwerpinstemmingsbesluit</text:h>
      <text:p text:style-name="ifm_p_mt.4.23mm_ifm">Het ontwerpinstemmingsbesluit met betrekking tot dit winningsplan heeft reeds ter inzage gelegen van 27 augustus 2020 tot en met 7 oktober 2020. Er zijn 7 zienswijzen binnengekomen op het ontwerpinstemmingsbesluit. Naar aanleiding van de ingediende zienswijzen is het ontwerpinstemmingsbesluit inhoudelijk aangepast waarbij de voorgeschreven productie­parameters (debiet, injectiedruk en injectietemperatuur) zijn gewijzigd ten opzichte van het ontwerpinstemmingsbesluit.</text:p>
      <text:h text:style-name="ifm_p_font.bold_mt.5.08mm_page.keep-with-next_ifm" text:outline-level="4">Waar kunt u de stukken inzien?</text:h>
      <text:p text:style-name="ifm_p_mt.4.23mm_ifm">U kunt het instemmingsbesluit met het winningsplan Kampen van 10 september 2021 tot en met 22 oktober 2021 inzien op www.mijnbouwvergunningen.nl/kampen en www.nlog.nl/aardwarmte. Daarnaast kunt u op afspraak het dossier fysiek inzien op het Ministerie van Economische Zaken en Klimaat. Voor meer informatie over de terinzagelegging en voor het maken van een afspraak kan contact opgenomen worden met medewerkers van het Ministerie van Economische Zaken en Klimaat. Contactgegevens staan onderaan deze kennisgeving.</text:p>
      <text:h text:style-name="ifm_p_font.bold_mt.5.08mm_page.keep-with-next_ifm" text:outline-level="4">Wat zijn de vervolgstappen?</text:h>
      <text:p text:style-name="ifm_p_mt.4.23mm_ifm">Als u tegen het ontwerpinstemmingsbesluit een zienswijze heeft ingediend en u bent belanghebbende, dan kunt u van 10 september 2021 tot en met 22 oktober 2021 beroep instellen door een beroepschrift te sturen naar:</text:p>
      <text:p text:style-name="ifm_p_mt.3.7mm_ifm"><text:span text:style-name="ifm_span_font.bold_ifm">Raad van State</text:span></text:p>
      <text:p text:style-name="ifm_p_ifm"><text:span text:style-name="ifm_span_font.bold_ifm">T.a.v. Afdeling bestuursrechtspraak</text:span></text:p>
      <text:p text:style-name="ifm_p_ifm"><text:span text:style-name="ifm_span_font.bold_ifm">Postbus 20019</text:span></text:p>
      <text:p text:style-name="ifm_p_ifm"><text:span text:style-name="ifm_span_font.bold_ifm">2500 EA Den Haag</text:span></text:p>
      <text:p text:style-name="ifm_p_mt.3.7mm_ifm">Als u belang hebt bij het besluit en om gegronde redenen niet in staat bent geweest om een zienswijze in te dienen, kunt u ook beroep instellen.</text:p>
      <text:p text:style-name="ifm_p_mt.3.7mm_ifm">Het beroepschrift moet ondertekend zijn en ten minste de dagtekening bevatten en de naam en het adres van de indiener, een omschrijving van het besluit waartegen het is gericht en de gronden van het beroep.</text:p>
      <text:p text:style-name="ifm_p_mt.3.7mm_ifm">Voor het indienen van een beroepschrift moet u griffierecht betalen. Nadat u het beroep heeft ingediend, zal de Raad van State u laten weten hoeveel en wanneer u moet betalen. Meer informatie vindt u op www.rechtspraak.nl.</text:p>
      <text:h text:style-name="ifm_p_font.bold_mt.5.08mm_page.keep-with-next_ifm" text:outline-level="4">Wilt u meer weten?</text:h>
      <text:p text:style-name="ifm_p_mt.4.23mm_ifm">Kijk op www.allesoveraardwarmte.nl, www.geothermie.nl, www.mijnbouwvergunningen.nl/kampen en op www.nlog.nl/aardwarmte voor meer informatie over aardwarmte in Nederland.</text:p>
      <text:p text:style-name="ifm_p_mt.3.7mm_ifm">Voor nadere informatie over het winningsplan Kampen en het definitieve instemmings­besluit kunt u tijdens kantooruren contact opnemen met de heer M.E. Kuiper, telefoon 070 378 68 14 of via e-mail: m.e.kuiper@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definitief instemmingsbesluit winningsplan Kampen voor aardwarmte, Ministerie van Economische Zaken en Klimaat</dc:title>
    <meta:user-defined meta:name="OVERHEIDop.steltVast"/>
    <meta:user-defined meta:name="OVERHEIDop.StcrtID/DC.identifier">stcrt-2021-4030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304</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definitief instemmingsbesluit winningsplan Kampen voor aardwarmte, Ministerie van Economische Zaken en Klimaat</meta:user-defined>
    <meta:user-defined meta:name="DCTERMS.W3CDTF/DCTERMS.available">2021-09-09</meta:user-defined>
  </office:meta>
</office:document-meta>
</file>