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0200*"/>
    </style:style>
    <style:style style:family="table-column" style:name="table1.tg1.col3">
      <style:table-column-properties style:rel-column-width="19600*"/>
    </style:style>
    <style:style style:family="table-column" style:name="table1.tg1.col4">
      <style:table-column-properties style:rel-column-width="12800*"/>
    </style:style>
    <style:style style:family="table-column" style:name="table2.tg1.col1">
      <style:table-column-properties style:rel-column-width="2700*"/>
    </style:style>
    <style:style style:family="table-column" style:name="table2.tg1.col2">
      <style:table-column-properties style:rel-column-width="10200*"/>
    </style:style>
    <style:style style:family="table-column" style:name="table2.tg1.col3">
      <style:table-column-properties style:rel-column-width="19600*"/>
    </style:style>
    <style:style style:family="table-column" style:name="table2.tg1.col4">
      <style:table-column-properties style:rel-column-width="12800*"/>
    </style:style>
    <style:style style:family="table-column" style:name="table3.tg1.col1">
      <style:table-column-properties style:rel-column-width="2700*"/>
    </style:style>
    <style:style style:family="table-column" style:name="table3.tg1.col2">
      <style:table-column-properties style:rel-column-width="10200*"/>
    </style:style>
    <style:style style:family="table-column" style:name="table3.tg1.col3">
      <style:table-column-properties style:rel-column-width="19600*"/>
    </style:style>
    <style:style style:family="table-column" style:name="table3.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0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 september 2021, 2021-0000137283, tot aanwijzing van TUV Nederland QA B.V. als certificerende instelling en conformiteitsbeoordelingsinstantie inzake accreditatienorm ISO/IEC 17065:2012</text:h>
      <text:p text:style-name="ifm_p_mt.3.7mm_ifm">De Minister van Sociale Zaken en Werkgelegenheid,</text:p>
      <text:p text:style-name="ifm_p_mt.3.7mm_ifm">Gelezen de aanvraag van TÜV Nederland QA B.V. te Son en Breugel van 12 augustus 2021;</text:p>
      <text:p text:style-name="ifm_p_mt.3.7mm_ifm">Overwegende, dat de aanvraag van TÜV Nederland QA B.V. vergezeld gaan van accreditatiecertificaat nr. C253 voor accreditatienorm ISO/IEC 17065:2012 van de Raad voor Accreditatie betreffende de onderzoeken en procedures waarvoor zij verzoekt aangewezen te worden;</text:p>
      <text:p text:style-name="ifm_p_mt.3.7mm_ifm">Gelet op artikel 20 van de Arbeidsomstandighedenwet, artikel 1.5d en 4.54a van het Arbeidsomstandighedenbesluit, artikel 4.27 en 4.28 van de Arbeidsomstandighedenregeling, artikel 7a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 en Warenwet;</text:p>
      <text:p text:style-name="ifm_p_ifm">b.  <text:span text:style-name="ifm_span_font.italic_ifm">besluit:</text:span> Arbeidsomstandighedenbesluit en Warenwetbesluit drukapparatuur 2016;</text:p>
      <text:p text:style-name="ifm_p_ifm">c.  <text:span text:style-name="ifm_span_font.italic_ifm">regeling:</text:span> Arbeidsomstandighedenregeling;</text:p>
      <text:p text:style-name="ifm_p_ifm">d.  <text:span text:style-name="ifm_span_font.italic_ifm">beschikking:</text:span> het besluit waarmee TÜV Nederland QA B.V. wordt aangewezen als certificerende instelling en EU-conformiteitsbeoordelingsinstantie;</text:p>
      <text:p text:style-name="ifm_p_ifm">e.  <text:span text:style-name="ifm_span_font.italic_ifm">certificerende instelling:</text:span> hetgeen het Arbeidsomstandighedenbesluit daaronder verstaat;</text:p>
      <text:p text:style-name="ifm_p_ifm">f.  <text:span text:style-name="ifm_span_font.italic_ifm">EU-conformiteitsbeoordelingsinstantie, richtlijn:</text:span> hetgeen het Warenwetbesluit drukapparatuur 2016 daaronder verstaat;</text:p>
      <text:p text:style-name="ifm_p_ifm">g.  <text:span text:style-name="ifm_span_font.italic_ifm">TÜV Nederland QA B.V.:</text:span> TÜV Nederland QA B.V., Ekkersrijt 4401, 5692 DL te Son en Breugel, KvK-nummer 17091102, vestigingsnummer 000016975618.</text:p>
      <text:h text:style-name="ifm_p_font.bold_mt.5.08mm_page.keep-with-next_ifm" text:outline-level="2">Artikel<text:s/>2<text:s/></text:h>
      <text:p text:style-name="ifm_p_mt.4.23mm_ifm">TÜV Nederland QA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Arbeidsomstandighedenwet, artikel 20</text:span></text:p>
              <text:p text:style-name="text.cell.7.center"><text:span text:style-name="ifm_span_font.bold_color.ffffff_ifm">Arbeidsomstandighedenbesluit, artikel 1.5d &amp; 4.54a</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able:table-cell>
          <table:table-cell table:style-name="table.cell.border-bottom.border-right.padding-top.top.pleft.pright">
            <text:p text:style-name="text.cell.7.left">Certificatieschema voor de Procescertificaten sbestinventarisatie en Asbestverwijdering;</text:p>
            <text:p text:style-name="text.cell.7.left">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TÜV Nederland QA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Arbeidsomstandighedenwet, artikel 20</text:span></text:p>
              <text:p text:style-name="text.cell.7.center"><text:span text:style-name="ifm_span_font.bold_color.ffffff_ifm">Arbeidsomstandighedenbesluit, artikel 1.5d &amp; 4.54a</text:span></text:p>
              <text:p text:style-name="text.cell.7.center"><text:span text:style-name="ifm_span_font.bold_color.ffffff_ifm">Arbeidsomstandighedenregeling, artikel 4.27 &amp; 4.28</text:span></text:p>
            </table:table-cell>
          </table:table-row>
        </table:table-header-rows>
        <table:table-row table:style-name="zebra.body.odd">
          <table:table-cell table:style-name="table.cell.border-bottom.border-left.border-right.padding-top.top.pleft.pright">
            <text:p text:style-name="text.cell.7.left">Nr.</text:p>
          </table:table-cell>
          <table:table-cell table:style-name="table.cell.border-bottom.border-right.padding-top.top.pleft.pright">
            <text:p text:style-name="text.cell.7.left">Werkveld</text:p>
          </table:table-cell>
          <table:table-cell table:style-name="table.cell.border-bottom.border-right.padding-top.top.pleft.pright">
            <text:p text:style-name="text.cell.7.left">Taken</text:p>
          </table:table-cell>
          <table:table-cell table:style-name="table.cell.border-bottom.border-right.padding-top.top.pleft.pright">
            <text:p text:style-name="text.cell.7.left">Methode &amp; procedur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text:p>
            <text:p text:style-name="text.cell.7.left">(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 Procescertificaten Asbestinventarisatie en Asbestverwijdering; paragraaf 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fm">TÜV Nederland QA B.V. wordt aangewezen als EU-conformiteitsbeoordelingsinstantie die op het werkveld drukapparatuur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drukapparatuur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productiekwaliteitsborging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5<text:s/></text:h>
      <text:p text:style-name="ifm_p_mt.4.23mm_ifm">1.  Indien de accreditatie voor het werkveld waarvoor de certificerende instelling of de conformiteitsbeoordelingsinstantie is aangewezen komt te vervallen, zal deze aanwijzing aldus worden geschorst, dat de certificerende instelling of de conformiteitsbeoordelingsinstantie niet meer bevoegd is tot het uitvoeren van de desbetreffende werkzaamheden, maar wel verplicht is zorg te dragen voor de overdracht van de desbetreffende klantdossiers aan een door de klant te bepalen certificerende instelling of conformiteitsbeoordelingsinstantie waarmee hij een overeenkomst heeft afgesloten, dan wel, indien op het desbetreffende werkveld geen andere certificerende instelling of conformiteitsbeoordelingsinstantie werkzaam is, aan de Minister op een door hem te bepalen wijze.</text:p>
      <text:p text:style-name="ifm_p_mt.3.7mm_ifm">2.  Deze aanwijzing kan worden ingetrokken, indien:</text:p>
      <text:p text:style-name="ifm_p_ifm">a.  de aangewezen certificerende instelling niet meer voldoet aan de aanwijzingscriteria die zijn vermeld in artikel 1.5d, van het Arbeidsomstandighedenbesluit en artikel 4.28 van de Arbeidsomstandighedenregeling;</text:p>
      <text:p text:style-name="ifm_p_ifm">b.  de conformiteitsbeoordelingsinstantie niet meer voldoet aan artikel 7a van de Warenwet en artikel 13 van het Warenwetbesluit drukapparatuur 2016;</text:p>
      <text:p text:style-name="ifm_p_ifm">c.  of haar taken beëindigt.</text:p>
      <text:p text:style-name="ifm_p_ifm">Het voornemen tot intrekking wordt tijdig kenbaar gemaakt.</text:p>
      <text:p text:style-name="ifm_p_mt.3.7mm_ifm">3.  Een aangewezen certificerende instelling of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of conformiteitsbeoordelingsinstantie waarmee haar certificaathouders een overeenkomst zijn aangegaan. Indien er geen andere certificerende instelling of conformiteitsbeoordelingsinstantie is, draagt de certificerende instelling of conformiteitsbeoordelingsinstantie de dossiers tijdig over aan Onze Minister.</text:p>
      <text:h text:style-name="ifm_p_font.bold_mt.5.08mm_page.keep-with-next_ifm" text:outline-level="2">Artikel<text:s/>6<text:s/></text:h>
      <text:p text:style-name="ifm_p_mt.4.23mm_ifm">Met ingang van de dag na de datum van uitgifte van de Staatscourant waarin dit nieuwe besluit wordt geplaatst komt het volgende besluit te vervallen:</text:p>
      <text:p text:style-name="ifm_p_ifm"> Besluit van 3 februari 2021, met kenmerk 2021-0000017280 (Stcrt. 2021, 6412);</text:p>
      <text:p text:style-name="ifm_p_ifm">Reeds afgegeven certificaten onder dit besluit blijven onverminderd geldig.</text:p>
      <text:h text:style-name="ifm_p_font.bold_mt.5.08mm_page.keep-with-next_ifm" text:outline-level="2">Artikel<text:s/>7<text:s/></text:h>
      <text:p text:style-name="ifm_p_mt.4.23mm_ifm">Zodra de tijdelijke accreditatie voor de taken genoemd onder artikel 4 van deze beschikking voor 6 augustus 2022 wordt omgezet naar een definitieve accreditatie met een looptijd gelijk aan die vermeld op de accreditatieverklaring met nummer C253, volgt deze aanwijzingsbeschikking de geldigheid van deze definitieve accreditatie met nummer C253 en vervalt de aanwijzing per definitie per</text:p>
      <text:p text:style-name="ifm_p_ifm">1 november 2025.</text:p>
      <text:h text:style-name="ifm_p_font.bold_mt.5.08mm_page.keep-with-next_ifm" text:outline-level="2">Artikel<text:s/>8<text:s/></text:h>
      <text:p text:style-name="ifm_p_mt.4.23mm_ifm">Deze beschikking treedt in werking met ingang van de eerste dag na de datum van uitgifte van de Staatscourant waarin zij wordt geplaatst. Deze beschikking vervalt:</text:p>
      <text:p text:style-name="ifm_p_ifm">1.  voor de taken vermeld onder artikel 2 en 3 per definitie met ingang van 1 november 2025;</text:p>
      <text:p text:style-name="ifm_p_ifm">2.  voor taken vermeld onder artikel 4 met ingang van 6 augustus 2022, tenzij voor deze datum is voldaan aan de voorwaarde gesteld in artikel 7 van deze beschikking.</text:p>
      <text:p text:style-name="ifm_p_font.italic_mt.3.7mm_ifm">
                  Den Haag,
                   1 september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 september 2021, 2021-0000137283, tot aanwijzing van TUV Nederland QA B.V. als certificerende instelling en conformiteitsbeoordelingsinstantie inzake accreditatienorm ISO/IEC 17065:2012</dc:title>
    <meta:user-defined meta:name="OVERHEIDop.steltVast"/>
    <meta:user-defined meta:name="OVERHEIDop.StcrtID/DC.identifier">stcrt-2021-403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0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an de Minister van Sociale Zaken en Werkgelegenheid Van 1 september 2021, 2021-0000137283, tot aanwijzing van TUV Nederland QA B.V. als certificerende instelling en conformiteitsbeoordelingsinstantie inzake accreditatienorm ISO/IEC 17065:2012</meta:user-defined>
    <meta:user-defined meta:name="DCTERMS.alternative"/>
    <meta:user-defined meta:name="DCTERMS.W3CDTF/OVERHEIDop.datumOndertekening">2021-09-01</meta:user-defined>
    <meta:user-defined meta:name="DCTERMS.W3CDTF/DCTERMS.available">2021-09-09</meta:user-defined>
    <meta:user-defined meta:name="OVERHEIDop.Ruimtelijkplan/OVERHEIDop.bekendmakingBetreffendePlan"/>
  </office:meta>
</office:document-meta>
</file>