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01</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september 2021 nr. BOACAT2021/026, strekkende tot aanwijzing van buitengewoon opsporingsambtenaren bij de Fryske Utfieringstsjinst Miljeu en Omjouwing (FUMO)</text:h>
      <text:p text:style-name="ifm_p_mt.3.7mm_ifm">De Minister voor Rechtsbescherming,</text:p>
      <text:p text:style-name="ifm_p_mt.3.7mm_ifm">Gelezen het verzoek van Fryske Utfieringstsjinst Miljeu en Omjouwing van 8 april 2021 en de adviezen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Handhaver in dienst van de FUMO, en tevens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FUMO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FUMO in de functie van Toezichthouder/Handhaver (milieu), afgegeven op basis van het Besluit buitengewoon opsporingsambtenaar Fryske Utfieringstsjinst Miljeu en Omjouwing (FUMO) 2018, BOACAT2018/060 van 6 december 2018,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Fryske Utfieringstsjinst Miljeu en Omjouwing (FUMO) 2021, domein II (milieu).</text:p>
      <text:p text:style-name="ifm_p_mt.3.7mm_ifm">Dit besluit zal in de Staatscourant worden geplaatst.</text:p>
      <text:p text:style-name="ifm_p_font.italic_mt.3.7mm_ifm">
                  Den Haag,
                   1 sept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 september 2021 nr. BOACAT2021/026, strekkende tot aanwijzing van buitengewoon opsporingsambtenaren bij de Fryske Utfieringstsjinst Miljeu en Omjouwing (FUMO)</dc:title>
    <meta:user-defined meta:name="OVERHEIDop.steltVast"/>
    <meta:user-defined meta:name="OVERHEIDop.StcrtID/DC.identifier">stcrt-2021-40301</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0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 september 2021 nr. BOACAT2021/026, strekkende tot aanwijzing van buitengewoon opsporingsambtenaren bij de Fryske Utfieringstsjinst Miljeu en Omjouwing (FUMO)</meta:user-defined>
    <meta:user-defined meta:name="DCTERMS.alternative"/>
    <meta:user-defined meta:name="DCTERMS.W3CDTF/OVERHEIDop.datumOndertekening">2021-09-01</meta:user-defined>
    <meta:user-defined meta:name="DCTERMS.W3CDTF/DCTERMS.available">2021-09-09</meta:user-defined>
    <meta:user-defined meta:name="OVERHEIDop.Ruimtelijkplan/OVERHEIDop.bekendmakingBetreffendePlan"/>
  </office:meta>
</office:document-meta>
</file>