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9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voor Koninklijk Nederlands Lucht- en Ruimtevaartcentrum, houdende ontheffing van het uitwerpen van voorwerpen, Inspectie Leefomgeving en Transport </text:h>
      <text:p text:style-name="ifm_p_font.italic_mt.7.4mm_ifm">Datum: 31 augustus 2021</text:p>
      <text:p text:style-name="ifm_p_font.italic_ifm">Nummer: ILT-2021/35649</text:p>
      <text:p text:style-name="ifm_p_mt.3.7mm_ifm">De Minister van Infrastructuur en Waterstaat,</text:p>
      <text:p text:style-name="ifm_p_mt.3.7mm_ifm">Handelende in overeenstemming met de Minister van Defensie; Gelezen:</text:p>
      <text:p text:style-name="ifm_p_mt.3.7mm_ifm">het verzoek van 2 augustus 2021, van het Koninklijk Nederlands Lucht- en Ruimtevaartcentrum (verder: het NLR), contactpersoon: M. J.;</text:p>
      <text:p text:style-name="ifm_p_mt.3.7mm_ifm">Overwegende dat:</text:p>
      <text:p text:style-name="ifm_p_mt.3.7mm_ifm">het NLR testen en onderzoek uitvoert waarmee mogelijk maatschappelijke meerwaarde wordt gecreëerd;</text:p>
      <text:p text:style-name="ifm_p_mt.3.7mm_ifm">de vluchten waarbij voorwerpen worden afgeworpen onderdeel vormen van deze testen of onderzoeken;</text:p>
      <text:p text:style-name="ifm_p_mt.3.7mm_ifm">het NLR in het bezit is van een geldig ROC en/of exploitatievergunning en de voorwaarden uit deze vergunning onverminderd van kracht blijven;</text:p>
      <text:p text:style-name="ifm_p_mt.3.7mm_ifm">de toestellen worden gevlogen door intern gekwalificeerde testpiloten;</text:p>
      <text:p text:style-name="ifm_p_mt.3.7mm_ifm">het NLR de expertise en ervaring bezit om deze testen met minimale risico’s voor de omgeving en personen uit te voeren;</text:p>
      <text:p text:style-name="ifm_p_mt.3.7mm_ifm">bij gebruik van het gebied binnen de hekken van het militaire luchtvaartterrein Woensdrecht het Safety Management System van de vliegbasis wordt nageleefd;</text:p>
      <text:p text:style-name="ifm_p_mt.3.7mm_ifm">Gelet op artikel 10, vierde lid, van het Besluit luchtverkeer 2014;</text:p>
      <text:p text:style-name="ifm_p_mt.3.7mm_indent.0mm_ifm">BESLUIT:</text:p>
      <text:h text:style-name="ifm_p_font.bold_mt.5.08mm_page.keep-with-next_ifm" text:outline-level="2">Artikel<text:s/>1<text:s/></text:h>
      <text:p text:style-name="ifm_p_mt.4.23mm_ifm">Aan intern gekwalificeerde testpiloten van het NLR wordt van 1 september 2021 tot en met 31 augustus 2022 ontheffing verleend van het verbod, genoemd in artikel 10, eerste lid, van het Besluit luchtverkeer 2014 om tijdens een vlucht voorwerpen af te werpen.</text:p>
      <text:h text:style-name="ifm_p_font.bold_mt.5.08mm_page.keep-with-next_ifm" text:outline-level="2">Artikel<text:s/>2<text:s/></text:h>
      <text:p text:style-name="ifm_p_mt.4.23mm_ifm">De ontheffing, bedoeld in artikel 1, is alleen geldig gedurende de daglichtperiode, zoals gepubliceerd in de in artikel 26, eerste lid, onderdeel a, onder 1°, van het Besluit luchtverkeer 2014, bedoelde luchtvaartgids, binnen de volgende gebieden:</text:p>
      <text:p text:style-name="ifm_p_ifm">a.  de gebieden, bedoeld in de Regeling beperking of verbod uitoefening burgerluchtverkeer in bepaalde gebieden 2018:</text:p>
      <text:p text:style-name="ifm_p_ifm">1.  EHR 66;</text:p>
      <text:p text:style-name="ifm_p_ifm">2.  EHR 8;</text:p>
      <text:p text:style-name="ifm_p_ifm">3.  EHR 3;</text:p>
      <text:p text:style-name="ifm_p_ifm">b.  het grondgebied binnen de hekken van het militaire luchtvaartterrein Woensdrecht en de luchthavens Twente en Valkenburg;</text:p>
      <text:h text:style-name="ifm_p_font.bold_mt.5.08mm_page.keep-with-next_ifm" text:outline-level="2">Artikel<text:s/>3<text:s/></text:h>
      <text:p text:style-name="ifm_p_mt.4.23mm_ifm">Aan deze ontheffing zijn de volgende voorschriften en beperkingen verbonden:</text:p>
      <text:p text:style-name="ifm_p_ifm">a.  activiteiten vinden alleen plaats na coördinatie met en met instemming van Defensie voor de EHR 8 en EHR 3, de plaatselijke militaire luchtverkeersleiding voor het militaire luchtvaartterrein Woensdrecht of de havenmeester of grondeigenaar voor luchthavens Twente en Valkenburg;</text:p>
      <text:p text:style-name="ifm_p_ifm">b.  het gebied dat is aangewezen voor het landen van de voorwerpen staat onder toezicht van waarnemers en is rederlijkerwijs niet toegankelijk voor derden, bijvoorbeeld door het plaatsen van hekken;</text:p>
      <text:p text:style-name="ifm_p_ifm">c.  de voorwerpen worden zo afgeworpen dat deze niet buiten het aangewezen gebied landen;</text:p>
      <text:p text:style-name="ifm_p_ifm">d.  rondom dit gebied is een bufferzone aangewezen, deze is afgestemd op windsnelheid, windrichting, vlieghoogte en vliegsnelheid;</text:p>
      <text:p text:style-name="ifm_p_ifm">e.  binnen het gebied dat is aangewezen voor het landen van de voorwerpen zijn geen objecten of mensen aanwezig;</text:p>
      <text:p text:style-name="ifm_p_ifm">f.  de nationale en Europese wetgeving omtrent onbemande luchtvaartuigen en de verordening (EU) nr. 923/2012, paragraaf SERA zijn onverminderd van kracht;</text:p>
      <text:p text:style-name="ifm_p_ifm">g.  het NLR draagt zorg voor maatregelen waardoor personen en zaken op de grond, op zee en in de lucht niet worden gehinderd of gevaar lopen, mede door voor elke operatie een operationeel plan op te stellen, dat is goedgekeurd door de postholder operations van het NLR;</text:p>
      <text:p text:style-name="ifm_p_ifm">h.  tijdens vliegen in de EHR 66 is de Zweefvliegclub Noordoostpolder (ZCNOP) niet actief;</text:p>
      <text:p text:style-name="ifm_p_ifm">i.  het minimale zicht tijdens de vluchten is 1.500 meter en vrij van bewolking en regen;</text:p>
      <text:p text:style-name="ifm_p_ifm">j.  de afstand van flight crew tot de afwerpzone is minimaal 25 meter;</text:p>
      <text:p text:style-name="ifm_p_ifm">k.  de afstand van publiek tot de afwerpzone is minimaal 75 meter;</text:p>
      <text:p text:style-name="ifm_p_ifm">l.  voorafgaand aan elke vlucht zal zowel het RPAS als het afwerpmechanisme worden geïnspecteerd op deugdelijkheid door een keurmeester van de NLR keuringsinstantie;</text:p>
      <text:p text:style-name="ifm_p_ifm">m.  tijdens een vlucht met voorwerp zal expliciet niet over mensen, inclusief crew, of in gebruik zijnde gebouwen en wegen gevlogen worden;</text:p>
      <text:p text:style-name="ifm_p_ifm">n.  een vlucht wordt alleen uitgevoerd nadat zeker is gesteld dat zich in het luchtruim geen andere luchtvaartuigen bevinden.</text:p>
      <text:h text:style-name="ifm_p_font.bold_mt.5.08mm_page.keep-with-next_ifm" text:outline-level="2">Artikel<text:s/>4<text:s/></text:h>
      <text:p text:style-name="ifm_p_mt.4.23mm_ifm">1.  Het niet of niet volledig nakomen van de voorschriften of beperkingen uit artikel 3 kan aanleiding zijn de ontheffing, genoemd in artikel 1, in te trekken.</text:p>
      <text:p text:style-name="ifm_p_mt.3.7mm_ifm">2.  Het handelen in strijd met deze ontheffing is, overeenkomstig artikel 33 van het Besluit luchtverkeer 2014, strafbaar.</text:p>
      <text:h text:style-name="ifm_p_font.bold_mt.5.08mm_page.keep-with-next_ifm" text:outline-level="2">Artikel<text:s/>5<text:s/></text:h>
      <text:p text:style-name="ifm_p_mt.4.23mm_ifm">Deze beschikking treedt in werking met ingang van 1 september 2021 en vervalt met ingang van 1 september 2022. Deze beschikking zal in de Staatscourant worden geplaatst.</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Het NLR vraagt ontheffing voor het verbod in artikel 10, eerste lid, van het Besluit luchtverkeer 2014 om voorwerpen tijdens een vlucht te verwijderen uit een luchtvaartuig. Het betreft vluchten voor testen of onderzoeken. Hieronder kunnen bijvoorbeeld worden verstaan vluchten voor het testen van parachutes als veiligheidssysteem voor een RPAS (drone). Er wordt met kleine gewichten gestart waarna stapsgewijs de moeilijkheidsgraad toeneemt. Het kan ook gaan om andere testen, bijvoorbeeld als onderdeel van een afstudeerproject van studenten met als doel om na te gaan hoe nauwkeurig dat voorwerp op een opgegeven locatie kan neerkomen. Deze beschikking betreft een verlenging van een eerder gegeven ontheffing, onder vergelijkbar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voor Koninklijk Nederlands Lucht- en Ruimtevaartcentrum, houdende ontheffing van het uitwerpen van voorwerpen, Inspectie Leefomgeving en Transport</dc:title>
    <meta:user-defined meta:name="OVERHEIDop.steltVast"/>
    <meta:user-defined meta:name="OVERHEIDop.StcrtID/DC.identifier">stcrt-2021-40293</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9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voor Koninklijk Nederlands Lucht- en Ruimtevaartcentrum, houdende ontheffing van het uitwerpen van voorwerpen, Inspectie Leefomgeving en Transport</meta:user-defined>
    <meta:user-defined meta:name="DCTERMS.W3CDTF/DCTERMS.available">2021-09-03</meta:user-defined>
  </office:meta>
</office:document-meta>
</file>