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79</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D12a: verlenging geldigheidsduur, Ministerie van Economische Zaken en Klimaat </text:h>
      <text:p text:style-name="ifm_p_font.italic_mt.7.4mm_ifm">Besluit 31-8-2021</text:p>
      <text:p text:style-name="ifm_p_font.italic_ifm">DGKE-WO / V-11185</text:p>
      <text:p text:style-name="ifm_p_mt.3.7mm_ifm">Procesverloop:</text:p>
      <text:p text:style-name="ifm_p_ifm">–  Wintershall Noordzee B.V. en Neptune Energy B.V (hierna: vergunninghouder) zijn gezamenlijk houder van de bij beschikking van de Minister van Economische Zaken en Klimaat (hierna: EZK) op 3 juli 1996 verleende winningsvergunning koolwaterstoffen voor het blokdeel D12a, met kenmerk E/EOG/MW/96036574 (Stcrt. 1996, nr. 138);</text:p>
      <text:p text:style-name="ifm_p_ifm">–  deze vergunning is voor het laatst gewijzigd bij besluit van EZK van 23 december 2003 met het kenmerk ME/EP/UM/3077231 (Stcrt. 2004, nr. 3);</text:p>
      <text:p text:style-name="ifm_p_ifm">–  bij bericht van 16 juni 2021 heeft de vergunninghouder een aanvraag ingediend voor verlenging van de winningsvergunning D12a tot en met 31 december 2031;</text:p>
      <text:p text:style-name="ifm_p_ifm">–  TNO-AGE heeft op verzoek van de Minister van EZK op 5 augustus 2021 advies uitgebracht;</text:p>
      <text:p text:style-name="ifm_p_ifm">–  Staatstoezicht op de mijnen heeft op verzoek van de Minister van EZK op 29 juni 2021 advies uitgebracht.</text:p>
      <text:p text:style-name="ifm_p_mt.3.7mm_ifm">Gelet op de artikel 18 van de Mijnbouwwet.</text:p>
      <text:p text:style-name="ifm_p_mt.3.7mm_indent.0mm_ifm">Besluit:</text:p>
      <text:h text:style-name="ifm_p_font.bold_mt.5.08mm_page.keep-with-next_ifm" text:outline-level="2">ARTIKEL<text:s/>1<text:s/></text:h>
      <text:p text:style-name="ifm_p_font.roman_mt.4.23mm_ifm">Het aan het besluit van 3 juli 1996, met kenmerk E/EOG/MW/96036574 (Stcrt. 1996, nr. 138) verbonden voorschrift van artikel 5 komt als volgt te luiden:</text:p>
      <text:section text:style-name="ifm_sect_mleft.5.1mm_ifm" text:name="d15e67">
        <text:p text:style-name="ifm_p_ifm">De vergunning geldt, vanaf het tijdstip van inwerkingtreding nadat zij onherroepelijk is geworden, tot en met 31 december 2031.</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D12a: verlenging geldigheidsduur, Ministerie van Economische Zaken en Klimaat</dc:title>
    <meta:user-defined meta:name="OVERHEIDop.steltVast"/>
    <meta:user-defined meta:name="OVERHEIDop.StcrtID/DC.identifier">stcrt-2021-402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7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Wijziging winningsvergunning koolwaterstoffen D12a: verlenging geldigheidsduur, Ministerie van Economische Zaken en Klimaat</meta:user-defined>
    <meta:user-defined meta:name="DCTERMS.W3CDTF/DCTERMS.available">2021-09-08</meta:user-defined>
  </office:meta>
</office:document-meta>
</file>