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09</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Sagro Decom B.V., Autoriteit Nucleaire Veiligheid en Stralingsbescherming</text:h>
      <text:h text:style-name="ifm_p_font.bold_mt.7.4mm_page.keep-with-next_ifm" text:outline-level="4">Kennisgeving</text:h>
      <text:p text:style-name="ifm_p_mt.4.23mm_ifm">Vanaf 8 september 2021 tot en met 20 oktober 2021 ligt de ontwerpvergunning aan Sagro Decom B.V. ter inzage. Tot en met 20 oktober 2021 kan eenieder zienswijzen over de ontwerpvergunning indienen.</text:p>
      <text:h text:style-name="ifm_p_font.bold_mt.5.08mm_page.keep-with-next_ifm" text:outline-level="4">Achtergrond van de beschikking</text:h>
      <text:p text:style-name="ifm_p_mt.4.23mm_ifm">De aanvraag heeft betrekking op het voornemen om de terreingrens welke is opgenomen in de op 19 juni 2019 aan SLF Zeeland B.V. verleende vergunning met kenmerk ANVS-TSB-2018/0047396-07, laatstelijk gewijzigd op 2 juli 2021, met nummer ANVS-PP-2021/0083185-04 en verleend aan Sagro Decom B.V., aan de Estlandweg 10 te Nieuwdorp te wijzigen.</text:p>
      <text:p text:style-name="ifm_p_mt.3.7mm_ifm">Op deze locatie is een vergunning verleend voor het voorhanden hebben en toepassen van materialen met van nature voorkomende radionucliden in verband met het ont­mantelen van mijnbouwinstallaties en/of delen daarvan ten behoeve van hergebruik. Overwegend dat de wijziging van de terreingrens geen negatieve invloed heeft op de blootstelling van personen en het milieu ter hoogte van de terreingrens heeft de ANVS besloten de vergunning te wijzig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Sagro Decom B.V. heeft op 6 mei 2021 een verzoek tot wijziging voor een vergunning ingediend. Op 23 juni 2021 is besloten de aanvraag op te splitsen en is er afgesproken de ontwerpbeschikking aan te houden totdat de beschikking met kenmerk ANVS-PP-2021/0083185-04 onherroepelijk is. 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artikel 29 van de Kernenergiewet en artikel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8 september 2021 tot en met 20 oktober 2021 inzien op de locatie van de 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Hoe kunt u op de ontwerpvergunning inspreken?</text:h>
      <text:p text:style-name="ifm_p_mt.4.23mm_ifm">Eenieder kan tot en met 20 oktober 2021 zienswijzen met betrekking tot de ontwerpvergunning naar voren brengen. Zienswijzen kunnen schriftelijk, per e-mail of mondeling worden ingediend:</text:p>
      <text:p text:style-name="ifm_p_ifm">−  Schriftelijk kunnen zienswijzen worden ingediend bij de ANVS, o.v.v. Zienswijze Sagro Decom B.V., Postbus 16001, 2500 BA Den Haag.</text:p>
      <text:p text:style-name="ifm_p_ifm">−  Per e-mail kunnen zienswijzen worden ingediend bij Postbus.Aanvragenenmelden@anvs.nl, o.v.v. Zienswijze Sagro Decom B.V.</text:p>
      <text:p text:style-name="ifm_p_ifm">−  Mondelinge zienswijzen kunnen tijdens kantooruren worden ingediend bij het ‘Informatiepunt Kernenergiewetvergunningen’, telefoon 088 – 489 05 00.</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mt.3.7mm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via telefoonnummer 088 – 489 05 00.</text:p>
      <text:p text:style-name="ifm_p_ifm">Ook is het mogelijk om uw vraag te stellen via https://www.autoriteitnvs.nl/contact onder vermelding van ‘Vraag m.b.t. Zienswijze Sagro Decom B.V.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Sagro Decom B.V., Autoriteit Nucleaire Veiligheid en Stralingsbescherming</dc:title>
    <meta:user-defined meta:name="OVERHEIDop.steltVast"/>
    <meta:user-defined meta:name="OVERHEIDop.StcrtID/DC.identifier">stcrt-2021-40209</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0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Ontwerpbeschikking Sagro Decom B.V., Autoriteit Nucleaire Veiligheid en Stralingsbescherming</meta:user-defined>
    <meta:user-defined meta:name="DCTERMS.W3CDTF/DCTERMS.available">2021-09-08</meta:user-defined>
  </office:meta>
</office:document-meta>
</file>