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d.d. 31 augustus 2021, 2021-0000172255, directie Financiële Markten, tot wijziging van de Regeling taakuitoefening en grensoverschrijdende samenwerking financiële toezichthouders Wft in verband met het melden van incidentgegevens betreffende betaaldienstaanbieders</text:h>
      <text:p text:style-name="ifm_p_mt.3.7mm_ifm">DE MINISTER VAN FINANCIËN,</text:p>
      <text:p text:style-name="ifm_p_mt.3.7mm_ifm">Gelet op artikel 96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 artikel 1:69, derde lid, van de Wet op het financieel toezicht;</text:p>
      <text:p text:style-name="ifm_p_mt.3.7mm_indent.0mm_ifm">BESLUIT:</text:p>
      <text:h text:style-name="ifm_p_font.bold_mt.5.08mm_page.keep-with-next_ifm" text:outline-level="2">ARTIKEL<text:s/>I<text:s/></text:h>
      <text:p text:style-name="ifm_p_font.roman_mt.4.23mm_ifm">In tabel 2 van de <text:span text:style-name="ifm_span_font.bold_mt.4.23mm_ifm">Regeling taakuitoefening en grensoverschrijdende samenwerking financiële toezichthouders Wft</text:span> wordt aan het onderdeel ‘Betaaldienstverleners’ toegevoegd:</text:p>
      <text:section text:style-name="ifm_sect_mleft.5.1mm_ifm" text:name="d15e54">
        <table:table table:style-name="ifm_table_pgwide.1_mt.3.7mm_ifm">
          <table:table-column table:style-name="table1.tg1.col1"/>
          <table:table-column table:style-name="table1.tg1.col2"/>
          <table:table-row>
            <table:table-cell table:style-name="table.cell.top">
              <text:p text:style-name="text.cell.8.5.left">artikel 96, tweede lid</text:p>
            </table:table-cell>
            <table:table-cell table:style-name="table.cell.top.pleft.pright">
              <text:p text:style-name="text.cell.8.5.left">Melden van incidentgegevens aan EBA en de ECB</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Bij de implementatie van de herziene richtlijn betaaldiensten (PSD2)<text:note text:id="n1" text:note-class="footnote"><text:note-citation text:label="1 ">1</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is per abuis artikel 96, tweede lid, van deze richtlijn niet toegevoegd in tabel 2. In artikel 96, tweede lid, is bepaald dat de in de lidstaat van herkomst bevoegde autoriteit onverwijld na ontvangst van de incidentmelding als bedoeld in artikel 96, eerste lid, de relevante incidentgegevens dient te verstrekken aan de Europese Bankautoriteit (EBA) en de Europese Centrale Bank (ECB). Hiertoe was de Nederlandsche Bank (DNB) reeds bevoegd op grond van artikel 1:69, tweede lid, van de Wet op het financieel toezicht. Hierbij wordt alsnog expliciet geregeld dat DNB de relevante incidentgegevens verstrekt aan EBA en de ECB.</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d.d. 31 augustus 2021, 2021-0000172255, directie Financiële Markten, tot wijziging van de Regeling taakuitoefening en grensoverschrijdende samenwerking financiële toezichthouders Wft in verband met het melden van incidentgegevens betreffende betaaldienstaanbieders</dc:title>
    <meta:user-defined meta:name="OVERHEIDop.steltVast"/>
    <meta:user-defined meta:name="OVERHEIDop.StcrtID/DC.identifier">stcrt-2021-401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9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d.d. 31 augustus 2021, 2021-0000172255, directie Financiële Markten, tot wijziging van de Regeling taakuitoefening en grensoverschrijdende samenwerking financiële toezichthouders Wft in verband met het melden van incidentgegevens betreffende betaaldienstaanbieders</meta:user-defined>
    <meta:user-defined meta:name="DCTERMS.alternative"/>
    <meta:user-defined meta:name="DCTERMS.W3CDTF/OVERHEIDop.datumOndertekening">2021-08-31</meta:user-defined>
    <meta:user-defined meta:name="DCTERMS.W3CDTF/DCTERMS.available">2021-09-08</meta:user-defined>
    <meta:user-defined meta:name="OVERHEIDop.Ruimtelijkplan/OVERHEIDop.bekendmakingBetreffendePlan"/>
  </office:meta>
</office:document-meta>
</file>