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98</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0 augustus 2021, houdende de beperking van de openbaarheid van de archiefbescheiden geborgen in het archief van de Nederlandse diplomatieke vertegenwoordiging in Finland, Ambassade Helsinki, (Besluit Beperking Openbaarheid Helsinki, (1973)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14 juni 2021, referentie 28128233;</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7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7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7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8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2084</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46</text:p>
          </table:table-cell>
          <table:table-cell table:style-name="table.cell.border-bottom.border-right.padding-top.top.pleft.pright">
            <text:p text:style-name="text.cell.7.left">2061</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Finland, Helsinki.</text:p>
      <text:p text:style-name="ifm_p_font.italic_mt.3.7mm_ifm">De Minister van Buitenlandse Zaken,<text:line-break/>Voor deze,<text:line-break/><text:line-break/>W.<text:s/>Blott-Cappenberg<text:line-break/>Hoofd Informatiemanagement Directie Informatievoorziening en Digitale Innovatie</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groot aantal dossiers die voortkomen uit consulair-juridische taken. Het betreft hier met name persoonsdossiers m.b.t. nationaliteitsonderzoeken, waarin zich documenten bevinden met (bijzondere) persoonsgegevens.</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betrekking tot de beveiliging van de ambassade en dossiers met informatie van buitenlandse mogendheden van met name militair karakter. 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30 augustus 2021, houdende de beperking van de openbaarheid van de archiefbescheiden geborgen in het archief van de Nederlandse diplomatieke vertegenwoordiging in Finland, Ambassade Helsinki, (Besluit Beperking Openbaarheid Helsinki, (1973) 1975–2013)</dc:title>
    <meta:user-defined meta:name="OVERHEIDop.steltVast"/>
    <meta:user-defined meta:name="OVERHEIDop.StcrtID/DC.identifier">stcrt-2021-401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98</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30 augustus 2021, houdende de beperking van de openbaarheid van de archiefbescheiden geborgen in het archief van de Nederlandse diplomatieke vertegenwoordiging in Finland, Ambassade Helsinki, (Besluit Beperking Openbaarheid Helsinki, (1973) 1975–2013)</meta:user-defined>
    <meta:user-defined meta:name="DCTERMS.alternative"/>
    <meta:user-defined meta:name="DCTERMS.W3CDTF/OVERHEIDop.datumOndertekening">2021-08-30</meta:user-defined>
    <meta:user-defined meta:name="DCTERMS.W3CDTF/DCTERMS.available">2021-09-08</meta:user-defined>
    <meta:user-defined meta:name="OVERHEIDop.Ruimtelijkplan/OVERHEIDop.bekendmakingBetreffendePlan"/>
  </office:meta>
</office:document-meta>
</file>