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9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augustus 2021, nr. WJZ/21223236, tot wijziging van de Regeling maatregelen beschermings- en bewakingszone hoogpathogene vogelgriep Heeten 2021 in verband met de verplaatsing van consumptie-eieren, broedeieren en het verzamelen van monsters</text:h>
      <text:p text:style-name="ifm_p_mt.3.7mm_ifm">De Minister van Landbouw, Natuur en Voedselkwaliteit,</text:p>
      <text:p text:style-name="ifm_p_mt.3.7mm_ifm">Gelet op artikel 22, zevende lid, van Gedelegeerde Verordening (EU) 2020/687 van de Commissie van 17 december 2019 tot aanvulling van Verordening (EU) 2016/429 van het Europees Parlement en de Raad wat regels voor de preventie en bestrijding van bepaalde in de lijst opgenomen ziekten betreft en de artikelen 5.2, 5.5 en 6.3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Heeten 2021 wordt als volgt gewijzigd:</text:p>
      <text:p text:style-name="ifm_p_mt.3.7mm_indent.no_ifm">A</text:p>
      <text:p text:style-name="ifm_p_mt.3.7mm_ifm">In artikel 13, eerste lid, wordt ‘anderen’ vervangen door ‘andere’.</text:p>
      <text:p text:style-name="ifm_p_mt.3.7mm_indent.no_ifm">B</text:p>
      <text:p text:style-name="ifm_p_mt.3.7mm_ifm">Na artikel 16 worden de volgende artikelen ingevoegd:</text:p>
      <text:section text:style-name="ifm_sect_mleft.5.1mm_ifm" text:name="d15e61">
        <text:h text:style-name="ifm_p_font.bold_mt.5.08mm_page.keep-with-next_ifm" text:outline-level="2">Artikel<text:s/>16a<text:s/>Verplaatsen consumptie-eieren buiten beschermings- of bewakingszone</text:h>
        <text:p text:style-name="ifm_p_mt.4.23mm_ifm">De verplaatsing van voor menselijk consumptie bestemde eieren vanuit een inrichting die is gelegen buiten de beschermings- of bewakingszone naar Bouwhuis Enthoven B.V., te Raalte geschiedt met gebruikmaking van de route, beschreven in bijlage 3.</text:p>
        <text:h text:style-name="ifm_p_font.bold_mt.5.08mm_page.keep-with-next_ifm" text:outline-level="2">Artikel<text:s/>16b<text:s/>Verplaatsen broedeieren buiten beschermings- of bewakingszone</text:h>
        <text:p text:style-name="ifm_p_mt.4.23mm_ifm">Het is verboden broedeieren te verplaatsen vanuit een inrichting die is gelegen buiten de beschermings- of bewakingszone naar een inrichting die is gelegen in de beschermings- of bewakingszone.</text:p>
        <text:h text:style-name="ifm_p_font.bold_mt.5.08mm_page.keep-with-next_ifm" text:outline-level="2">Artikel<text:s/>16c<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n dan hoogpathogene aviaire influenza.</text:p>
      </text:section>
      <text:p text:style-name="ifm_p_mt.3.7mm_indent.no_ifm">C</text:p>
      <text:p text:style-name="ifm_p_mt.3.7mm_ifm">De bijlage bij deze regeling wordt als bijlage 3 toegevoegd.</text:p>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6 augustus 2021, 16:34 uur.</text:p></text:note-body></text:note></text:p>
      <text:p text:style-name="ifm_p_mt.3.7mm_ifm">Deze regeling wordt tevens met de toelichting in de Staatscourant geplaatst.</text:p>
      <text:p text:style-name="ifm_p_font.italic_mt.3.7mm_ifm">
                  ’s-Gravenhage,
                   26 augustus 2021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BIJLAGE<text:s/>ALS BEDOELD IN ARTIKEL I, ONDERDEEL A (ARTIKEL 16A)</text:h>
      <text:h text:style-name="ifm_p_font.bold_mt.5.08mm_page.keep-with-next_ifm" text:outline-level="4">Bijlage<text:s/>3<text:s/>als bedoeld in artikel 16a</text:h>
      <text:p text:style-name="ifm_p_mt.4.23mm_ifm"><text:span text:style-name="ifm_span_font.bold_mt.4.23mm_ifm">Bouwhuis Enthoven B.V.</text:span></text:p>
      <text:p text:style-name="ifm_p_ifm">1.  Vanaf oostelijke richting A35 volgen in westelijke richting tot aan Klippenweg.</text:p>
      <text:p text:style-name="ifm_p_ifm">2.  Klippenweg volgen in zuidelijke richting tot aan Boelerstraat.</text:p>
      <text:p text:style-name="ifm_p_ifm">3.  Boelerstraat volgen in westelijke richting, overgaand in Aakstraat tot aan locatie nr. 14.</text:p>
      <text:p text:style-name="ifm_p_ifm">4.  Vanaf westelijke richting A35 volgen in oostelijke richting tot aan Klippenweg.</text:p>
      <text:p text:style-name="ifm_p_ifm">5.  Klippenweg volgen in zuidelijke richting tot aan Boelerstraat.</text:p>
      <text:p text:style-name="ifm_p_ifm">6.  Boelerstraat volgen in westelijke richting, overgaand in Aakstraat tot aan locatie nr. 14.</text:p>
      <text:p text:style-name="ifm_p_ifm">7.  Vanaf noordelijke richting N348 volgen tot aan N35</text:p>
      <text:p text:style-name="ifm_p_ifm">8.  N35 volgen in oostelijke richting tot aan Klippenweg.</text:p>
      <text:p text:style-name="ifm_p_ifm">9.  Klippenweg volgen in zuidelijke richting tot aan Boelerstraat.</text:p>
      <text:p text:style-name="ifm_p_ifm">10.  Boelerstraat volgen in westelijke richting, overgaand in Aakstraat tot aan locatie nr. 14.</text:p>
      <text:h text:style-name="ifm_p_font.bold_mt.5.08mm_page.break-before_ifm" text:outline-level="3">TOELICHTING</text:h>
      <text:p text:style-name="ifm_p_mt.4.23mm_ifm">Met deze wijzigingsregeling wordt op een aantal punten de Regeling maatregelen beschermings- en bewakingszone hoogpathogene vogelgriep Heeten 2021 gewijzigd.</text:p>
      <text:p text:style-name="ifm_p_ifm">Ten eerste is er besloten om een corridor in te stellen naar Bouwhuis Enthoven B.V., te Raalte. Deze corridor zorgt ervoor dat het transport van eieren van buiten het beperkingsgebied naar Bouwhuis Enthoven B.V via de in de regeling aangewezen route gebeurt.</text:p>
      <text:p text:style-name="ifm_p_mt.3.7mm_ifm">Ten tweede bevat deze regeling een verbod op het transport van bebroede eieren naar inrichtingen in de beschermings- en bewakingszone. Het is zeer onwenselijk om op leegstaande inrichtingen binnen de beschermings- en bewakingszone bebroede eieren aan te voeren die uitkomen in de stal. In dat geval wordt de gevoelige populatie binnen de beperkingszone groter met als mogelijk resultaat dat er meer dieren besmet raken met hoogpathogene aviare influeza (HPAI) en moeten worden geruimd. Om dat te voorkomen wordt er aanvullend een verbod ingesteld op de aanvoer van broedeieren die bedoeld zijn om in de stal uit te komen.</text:p>
      <text:p text:style-name="ifm_p_mt.3.7mm_ifm">Tot slot wordt er aan de regeling toegevoegd dat het verzamelen en de verplaatsing van monsters die bedoeld zijn voor diagnostisch onderzoek, anders dan het onderzoek op HPAI, toegestaan blijft vanuit een inrichting in de beperkingszone. Hiermee wordt uitvoering gegeven aan artikel 22, zevende lid, van verordening (EU) nr. 2020/687, waarin omschreven staat dat de bevoegde autoriteit het nemen van monsters bij vogels met het oog op het uitvoeren van een onderzoek naar de aanwezigheid van een andere ziekte dan HPAI moet goedkeuren. Indien laboratoria met een erkenning op grond van de Regeling erkenning veterinaire laboratoria zijn gelegen binnen de beperkingszone mogen zij monsters blijven aan- en afvoer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augustus 2021, nr. WJZ/21223236, tot wijziging van de Regeling maatregelen beschermings- en bewakingszone hoogpathogene vogelgriep Heeten 2021 in verband met de verplaatsing van consumptie-eieren, broedeieren en het verzamelen van monsters</dc:title>
    <meta:user-defined meta:name="OVERHEIDop.steltVast"/>
    <meta:user-defined meta:name="OVERHEIDop.StcrtID/DC.identifier">stcrt-2021-401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9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Organisatie en beleid</meta:user-defined>
    <meta:user-defined meta:name="DC.title">Regeling van de Minister van Landbouw, Natuur en Voedselkwaliteit van 26 augustus 2021, nr. WJZ/21223236, tot wijziging van de Regeling maatregelen beschermings- en bewakingszone hoogpathogene vogelgriep Heeten 2021 in verband met de verplaatsing van consumptie-eieren, broedeieren en het verzamelen van monsters</meta:user-defined>
    <meta:user-defined meta:name="DCTERMS.alternative"/>
    <meta:user-defined meta:name="DCTERMS.W3CDTF/OVERHEIDop.datumOndertekening">2021-08-26</meta:user-defined>
    <meta:user-defined meta:name="DCTERMS.W3CDTF/DCTERMS.available">2021-09-08</meta:user-defined>
    <meta:user-defined meta:name="OVERHEIDop.Ruimtelijkplan/OVERHEIDop.bekendmakingBetreffendePlan"/>
  </office:meta>
</office:document-meta>
</file>