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93</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Regeling van de Minister van Sociale Zaken en Werkgelegenheid van 24 augustus 2021, met kenmerk 2021-0000137148, tot wijziging van het Organisatie-, mandaat- en volmachtbesluit Rijksschoonmaakorganisatie 2019 houdende de doorverlening van vertegenwoordigingsbevoegdheden van de directeur van de Rijksschoonmaakorganisatie</text:h>
      <text:p text:style-name="ifm_p_mt.3.7mm_ifm">De Minister van Sociale Zaken en Werkgelegenheid,</text:p>
      <text:p text:style-name="ifm_p_mt.3.7mm_ifm">Gelet op artikel 10 van het Organisatie-, mandaat- en volmachtbesluit Rijksschoonmaakorganisatie 2019;</text:p>
      <text:p text:style-name="ifm_p_mt.3.7mm_indent.0mm_ifm">Besluit:</text:p>
      <text:h text:style-name="ifm_p_font.bold_mt.5.08mm_page.keep-with-next_ifm" text:outline-level="2">ARTIKEL<text:s/>I<text:s/></text:h>
      <text:p text:style-name="ifm_p_mt.4.23mm_ifm">Het Organisatie-, mandaat- en volmachtbesluit Rijksschoonmaakorganisatie 2019 wordt als volgt gewijzigd:</text:p>
      <text:p text:style-name="ifm_p_mt.3.7mm_ifm">Artikel 10 wordt als volgt gewijzigd:</text:p>
      <text:p text:style-name="ifm_p_mt.3.7mm_ifm">1.<text:s/>Artikel 10, tweede lid, komt te luiden:</text:p>
      <text:section text:style-name="ifm_sect_mleft.5.1mm_ifm" text:name="d15e57">
        <text:p text:style-name="ifm_p_ifm">De afdelingsmanagers zijn gevolmachtigd tot het afroepen van personele inhuur, zoals uitzendkrachten, binnen de door de directeur vastgestelde kaders en ter waarde van ten hoogste € 200.000,–.</text:p>
      </text:section>
      <text:p text:style-name="ifm_p_mt.3.7mm_ifm">2.<text:s/>In artikel 10, derde lid onderdeel c, wordt ‘€ 33.000,–’ vervangen door ‘€ 200.000,–’.</text:p>
      <text:h text:style-name="ifm_p_font.bold_mt.5.08mm_page.keep-with-next_ifm" text:outline-level="2">ARTIKEL<text:s/>II<text:s/></text:h>
      <text:p text:style-name="ifm_p_mt.4.23mm_ifm">Deze regeling treedt in werking met ingang van de eerste dag na dagtekening van de Staatscourant waarin zij wordt geplaatst en werkt terug tot en met 1 januari 2020.</text:p>
      <text:p text:style-name="ifm_p_mt.3.7mm_ifm">Deze regeling zal met toelichting in de Staatscourant worden geplaatst.</text:p>
      <text:p text:style-name="ifm_p_font.italic_mt.3.7mm_ifm">
                  Den Haag,
                   24 augustus 2021
               </text:p>
      <text:p text:style-name="ifm_p_font.italic_mt.3.7mm_ifm">De Minister van Sociale Zaken en Werkgelegenheid,<text:line-break/>namens deze,<text:line-break/><text:line-break/>M.<text:s/>Meijer<text:line-break/>Directeur RSO</text:p>
      <text:h text:style-name="ifm_p_font.bold_mt.5.08mm_page.break-before_ifm" text:outline-level="3">TOELICHTING</text:h>
      <text:p text:style-name="ifm_p_mt.4.23mm_ifm">De Rijksschoonmaakorganisatie is sinds de oprichting op 1 januari 20216 gegroeid naar een organisatie met ruim 1600 medewerkers.</text:p>
      <text:p text:style-name="ifm_p_ifm">In de praktijk blijkt het mandaat van de twee afdelingshoofden ontoereikend te zijn, daar contracten op het gebied van personele inhuur vaak over het gestelde mandaatbedrag heen gaat. Hierdoor moeten nagenoeg alle contracten getekend worden door de directeur. In het directieteam is bepaald dat het mandaat een dusdanige hoogte moet hebben, dat de twee afdelingshoofden in staat zijn de personele inhuur voor hun afdelingen redelijk zelfstandig te kunnen regelen. Alleen het aangaan van overeenkomsten m.b.t. personele inhuur die meer dan 200.000 euro excl. btw bedragen (gemeten over de maximale looptijd incl. opties tot verlengen), zijn voorbehouden aan de directeur RSO.</text:p>
      <text:p text:style-name="ifm_p_mt.3.7mm_ifm">In dit besluit blijven de mandaten m.b.t. andere overeenkomsten dan personele inhuur ongewijzigd.</text:p>
      <text:p text:style-name="ifm_p_font.italic_mt.3.7mm_ifm">
                  Den Haag,
                   24 augustus 2021
               </text:p>
      <text:p text:style-name="ifm_p_font.italic_mt.3.7mm_ifm">De Minister van Sociale Zaken en Werkgelegenheid,<text:line-break/>namens deze,<text:line-break/><text:line-break/>M.<text:s/>Meijer<text:line-break/>Directeur RS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Regeling van de Minister van Sociale Zaken en Werkgelegenheid van 24 augustus 2021, met kenmerk 2021-0000137148, tot wijziging van het Organisatie-, mandaat- en volmachtbesluit Rijksschoonmaakorganisatie 2019 houdende de doorverlening van vertegenwoordigingsbevoegdheden van de directeur van de Rijksschoonmaakorganisatie</dc:title>
    <meta:user-defined meta:name="OVERHEIDop.steltVast"/>
    <meta:user-defined meta:name="OVERHEIDop.StcrtID/DC.identifier">stcrt-2021-401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9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De Regeling van de Minister van Sociale Zaken en Werkgelegenheid van 24 augustus 2021, met kenmerk 2021-0000137148, tot wijziging van het Organisatie-, mandaat- en volmachtbesluit Rijksschoonmaakorganisatie 2019 houdende de doorverlening van vertegenwoordigingsbevoegdheden van de directeur van de Rijksschoonmaakorganisatie</meta:user-defined>
    <meta:user-defined meta:name="DCTERMS.alternative"/>
    <meta:user-defined meta:name="DCTERMS.W3CDTF/OVERHEIDop.datumOndertekening">2021-08-24</meta:user-defined>
    <meta:user-defined meta:name="DCTERMS.W3CDTF/DCTERMS.available">2021-09-08</meta:user-defined>
    <meta:user-defined meta:name="OVERHEIDop.Ruimtelijkplan/OVERHEIDop.bekendmakingBetreffendePlan"/>
  </office:meta>
</office:document-meta>
</file>