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januari 2021, nr. IENW/BSK-2021/10987, houdende de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duurzaming binnenvaartschepen 2021–2025</text:h>
      <text:p text:style-name="ifm_p_mt.3.7mm_ifm">De Minister van Infrastructuur en Waterstaat,</text:p>
      <text:p text:style-name="ifm_p_mt.3.7mm_ifm">Gelet op de artikelen 10:3, 10:4, eerste lid, 10:9, eerste lid, 10:12 van de Algemene wet bestuursrecht, artikel 7, tweede lid, van de Tijdelijke subsidieregeling verduurzaming binnenvaartschepen 2021–2025;</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na onderdeel C – milieu een nieuw onderdeel ingevoegd:</text:p>
      <text:section text:style-name="ifm_sect_mleft.5.1mm_ifm" text:name="d15e51">
        <text:p text:style-name="ifm_p_ifm">Onderdeel D – Scheepvaart</text:p>
        <text:p text:style-name="ifm_p_indent.-5mm_mleft.5mm_ifm">–<text:tab/>Tijdelijke subsidieregeling verduurzaming binnenvaartschepen 2021–2025</text:p>
      </text:section>
      <text:h text:style-name="ifm_p_font.bold_mt.5.08mm_page.keep-with-next_ifm" text:outline-level="2">ARTIKEL<text:s/>II<text:s/></text:h>
      <text:p text:style-name="ifm_p_mt.4.23mm_ifm">Dit besluit treedt in werking op het tijdstip waarop de Tijdelijke subsidieregeling verduurzaming binnenvaartschepen 2021–2025 in werking treed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RVO) van het Ministerie van Economische Zaken en Klimaat om namens de Minister van Infrastructuur en Waterstaat besluiten te nemen.</text:p>
      <text:p text:style-name="ifm_p_ifm">Het mandaat van RVO is aangepast door het toevoegen van onderdeel D aan de bijlage bij het algemene mandaatbesluit. Daarmee is de Tijdelijke subsidieregeling verduurzaming binnenvaartschepen 2021–2025 toegevoegd om de uitvoering ervan te mandateren aan RVO. Het, door middel van mandaat, laten uitvoeren van deze subsidieregeling door RVO is overeenkomstig het kabinetsbeleid.</text:p>
      <text:h text:style-name="ifm_p_font.bold_mt.5.08mm_page.keep-with-next_ifm" text:outline-level="4">Tijdelijke subsidieregeling verduurzaming binnenvaartschepen 2021–2025</text:h>
      <text:p text:style-name="ifm_p_mt.4.23mm_ifm">Deze regeling biedt de mogelijkheid om subsidie te verlenen aan schippers en reders die onvoldoende eigen kapitaal hebben om meer te investeren in schonere motoren of katalysatoren.</text:p>
      <text:p text:style-name="ifm_p_ifm">Deze subsidieregeling is een uitwerking van het in de Green Deal Zeevaart, Binnenvaart en Havens opgenomen streven naar een nagenoeg emissieloze en klimaatneutrale binnenvaart in 2050. Om dat streven te kunnen behalen is het noodzakelijk de oudere, meer vervuilende motoren van de binnenvaartschepen te vervangen of te voorzien van een SCR-katalysator.</text:p>
      <text:p text:style-name="ifm_p_ifm">De levensloop van de oude motoren is echter in veel gevallen nog (lang) niet bereikt. Er bestaat dientengevolge geen noodzaak tot aanpassing of vervanging van deze motoren. De reeds in bedrijf zijnde motoren van veel binnenvaartschepen emitteren veel meer milieuverontreinigende stoffen dan modernere motoren die in de markt beschikbaar zijn. Deze regeling dient dan ook als stimulans om de vervanging en aanpassing van oude motoren te bewerkstelligen.</text:p>
      <text:h text:style-name="ifm_p_font.bold_mt.5.08mm_page.keep-with-next_ifm" text:outline-level="4">Lasteneffecten</text:h>
      <text:p text:style-name="ifm_p_mt.4.23mm_ifm">Dit wijzigingsbesluit brengt geen lasteneffecten met zich mee.</text:p>
      <text:h text:style-name="ifm_p_font.bold_mt.5.08mm_page.keep-with-next_ifm" text:outline-level="4">Inwerkingtreding</text:h>
      <text:p text:style-name="ifm_p_mt.4.23mm_ifm">Dit besluit treedt in werking op het tijdstip waarop de Tijdelijke subsidieregeling verduurzaming binnenvaartschepen 2021–2025 in werking treedt. Zodoende is RVO vanaf de inwerkingtreding bevoegd namens de minister te hande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19</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19</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januari 2021, nr. IENW/BSK-2021/10987, houdende de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duurzaming binnenvaartschepen 2021–2025</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Infrastructuur en Waterstaat, van 26 januari 2021, nr. IENW/BSK-2021/10987, houdende de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erduurzaming binnenvaartschepen 2021–2025</meta:user-defined>
    <meta:user-defined meta:name="DCTERMS.W3CDTF/DCTERMS.available">2021-01-29</meta:user-defined>
  </office:meta>
</office:document-meta>
</file>