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1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Generaal-majoor De Ruyter van Steveninckkazerne (51B12) zaak 2021/118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B12 – Generaal-majoor De Ruyter van Steveninckkazerne</text:p>
      <text:p text:style-name="ifm_p_ifm">Locatie: Eindhovensedijk 42, 5688 GN Oirschot</text:p>
      <text:p text:style-name="ifm_p_ifm">Activiteit: Bouwen</text:p>
      <text:p text:style-name="ifm_p_ifm">Inrichting of mijnbouwwerk oprichten of veranderen (Milieu)</text:p>
      <text:p text:style-name="ifm_p_ifm">Voor: Uitbreiding geb. 550 werkplaats t.b.v. onderhoud voertuigen.</text:p>
      <text:p text:style-name="ifm_p_ifm">Aanvraagdatum: 26 augustus 2021</text:p>
      <text:p text:style-name="ifm_p_ifm">Zaaknummer: 2021/118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Generaal-majoor De Ruyter van Steveninckkazerne (51B12) zaak 2021/1181, Inspectie Leefomgeving en Transport</dc:title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1-4014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14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Generaal-majoor De Ruyter van Steveninckkazerne (51B12) zaak 2021/1181, Inspectie Leefomgeving en Transport</meta:user-defined>
    <meta:user-defined meta:name="DCTERMS.W3CDTF/DCTERMS.available">2021-09-07</meta:user-defined>
  </office:meta>
</office:document-meta>
</file>