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33</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and Co S.A.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text:h>
      <text:p text:style-name="ifm_p_font.italic_mt.7.4mm_ifm">Datum 30 augustus 2021</text:p>
      <text:p text:style-name="ifm_p_font.italic_ifm">Nummer ILT-2021/35629</text:p>
      <text:p text:style-name="ifm_p_mt.3.7mm_ifm">DE MINISTER VAN INFRASTRUCTUUR EN WATERSTAAT,</text:p>
      <text:p text:style-name="ifm_p_mt.3.7mm_ifm">Handelende in overeenstemming met de Minister van Defensie;</text:p>
      <text:p text:style-name="ifm_p_mt.3.7mm_ifm">Gelezen het verzoek om ontheffing d.d. 18 augustus 2021 van Heli and Co S.A.; contactpersoon: mevr. M. B.; adres: Rue St-Exupéry Bât. 22 Bte 1, B-4460 Grace- Hollogne, België; telefoonnummer: +32 4 235 8130;</text:p>
      <text:p text:style-name="ifm_p_mt.3.7mm_ifm">Overwegende dat:</text:p>
      <text:p text:style-name="ifm_p_ifm">•  Heli and Co S.A. vluchten uitvoert als gedeclareerd bij de Belgische Federale Overheidsdienst Mobiliteit en Vervoer Luchtvaart overeenkomstig ORO.DEC.100 van verordening (EU) nr. 965/2012;</text:p>
      <text:p text:style-name="ifm_p_ifm">•  het doel van de vlucht is het maken van camerabeelden boven Amsterdam ten behoeve van de promotie van de Stad Amsterdam als onderdeel van de verslaglegging van de Dutch Grand Prix 2021 te Zandvoort;</text:p>
      <text:p text:style-name="ifm_p_ifm">•  paragraaf SERA.3105 van verordening (EU) nr. 923/2012 de mogelijkheid biedt aan (nationale) bevoegde autoriteiten om toestemming te verlenen lager te vliegen dan de minimum vlieghoogten, zoals die voor VFR-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and Co S.A.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2 tot en met 5 september 2021 ontheffing verleend van het verbod, genoemd in paragraaf SERA.5005, onderdeel (f), van verordening (EU) nr. 923/2012, om een VFR-vlucht uit te voeren <text:span text:style-name="ifm_span_font.underline_mt.4.23mm_ifm"><text:span text:style-name="ifm_span_font.bold_mt.4.23mm_ifm">binnen een plaatselijk luchtverkeersleidingsgebied</text:span></text:span> of <text:span text:style-name="ifm_span_font.underline_mt.4.23mm_ifm"><text:span text:style-name="ifm_span_font.bold_mt.4.23mm_ifm">boven</text:spa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210 meter (700 voet) doch ten minste 30 meter (100 voet) boven de hoogste hindernis gelegen binnen een afstand van 100 meter van de helikopter;</text:p>
      <text:p text:style-name="ifm_p_ifm">c.  de vliegroute, vlieghoogte en vliegsnelheid worden zodanig gekozen dat: </text:p>
      <text:p text:style-name="ifm_p_ifm">1°.   overlast voor derden zoveel mogelijk wordt vermeden;</text:p>
      <text:p text:style-name="ifm_p_ifm">2°.  <text:span text:style-name="ifm_span_font.bold_ifm">geluidsgevoelige objecten, zoals dierentuinen, ziekenhuizen, penitentiaire inrichtingen etc., worden gemeden;</text:span></text:p>
      <text:p text:style-name="ifm_p_ifm">3°.  in geval van een noodlanding het risico voor inzittenden en derden zoveel mogelijk wordt beperkt;</text:p>
      <text:p text:style-name="ifm_p_ifm">4°.  in luchtverkeersdienstverleningsgebieden met klasse C wordt gevlogen met een vliegzicht van 5 km of meer;</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Landelijke eenheid, afdeling Luchtvaart, is doorgegeven;</text:p>
      <text:p text:style-name="ifm_p_ifm">h.  voor en na de vlucht is de opdracht van de opdrachtgever ter inzage aanwezig zodat deze kan worden gecontroleerd door de Landelijke e enheid,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een uur voor de aanvang van de vlucht wordt ingelicht:</text:p>
      <text:p text:style-name="ifm_p_ifm">de meldkamer van de Landelijke eenheid, afdeling Luchtvaart, tel. +31 (0)88- 6623616; e-mail: luchtvaarttoezicht.landelijke-eenheid@politie.nl en Inspectie Leefomgeving en Transport; e-mail: aviation-approvals@ilent.nl; en worden de volgende gegevens verstrekt:</text:p>
      <text:p text:style-name="ifm_p_ifm">1°.  naam gezagvoerder, registratie en model / type helikopter;</text:p>
      <text:p text:style-name="ifm_p_ifm">2°.  route en periode van de voorgenomen vlucht;</text:p>
      <text:p text:style-name="ifm_p_ifm">n.  vóór aanvang van de vlucht die gaat plaatsvinden in een civiel plaatselijk luchtverkeersleidingsgebied dat wordt beheerd door LVNL, wordt gecoördineerd met de Operationele Helpdesk, tel. +31 (0)20-4062201; e-mail: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text:p>
      <text:p text:style-name="ifm_p_ifm">4°.  het tijdstip van aanvang en de verwachte duur van de vlucht; en</text:p>
      <text:p text:style-name="ifm_p_ifm">5°.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 -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2 september 2021 en vervalt met ingang van 6 september 2021, tenzij deze voortijdig wordt ingetrokken.</text:p>
      <text:p text:style-name="ifm_p_font.italic_mt.3.7mm_ifm">DE MINISTER VAN INFRASTRUCTUUR EN WATERSTAAT,<text:line-break/>namens deze,<text:line-break/>Inspecteur Luchtvaart infra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Heli and Co S.A.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dc:title>
    <meta:user-defined meta:name="OVERHEIDop.steltVast"/>
    <meta:user-defined meta:name="OVERHEIDop.StcrtID/DC.identifier">stcrt-2021-4013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1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ontheffing voor Heli and Co S.A.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21-09-02</meta:user-defined>
  </office:meta>
</office:document-meta>
</file>