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digitale informatiebijeenkomst rijkscoördinatieregeling gaswinning Boergrup en Lombok en verlenging reactietermijn, Ministerie van Economische Zaken en Klimaat</text:h>
      <text:p text:style-name="ifm_p_mt.7.4mm_ifm"><text:span text:style-name="ifm_span_font.bold_mt.7.4mm_ifm">Op 17 december 2020 (</text:span><text:span text:style-name="ifm_span_font.bold_mt.7.4mm_ifm">Staatscourant 2020, 66036</text:span><text:span text:style-name="ifm_span_font.bold_mt.7.4mm_ifm">) publiceerde het Ministerie van Economische Zaken en Klimaat (EZK) een kennis­geving over het van start gaan van de procedure van de rijkscoördinatieregeling (RCR) voor gaswinning Boergrup en Lombok. Deze uitnodiging is een aanvulling op de kennisgeving van 17 december 2020.</text:span></text:p>
      <text:p text:style-name="ifm_p_mt.3.7mm_ifm">Zoals eerder medegedeeld heeft het Ministerie van Economische Zaken en Klimaat (EZK) van Vermilion Energy Netherlands B.V. (Vermilion) een verzoek ontvangen voor het winnen van aardgas uit de gasvelden Boergrup en Lombok. Deze gasvelden liggen onder de gemeenten Westerveld en Weststellingwerf. Vermilion heeft het ministerie laten weten een nieuwe gaswinningslocatie te willen aanleggen voor de gaswinning uit deze gasvelden. Vermilion wil ook een leiding aanleggen om de gaswinningslocatie aan te sluiten op het ondergrondse gasleidingsnetwerk.</text:p>
      <text:h text:style-name="ifm_p_font.bold_mt.5.08mm_page.keep-with-next_ifm" text:outline-level="4">Digitale informatiebijeenkomst</text:h>
      <text:p text:style-name="ifm_p_mt.4.23mm_ifm">Op dinsdag 9 februari 2021 organiseert het Ministerie van EZK twee digitale informatiebijeenkomsten. Vanwege de ontwikkelingen rond de verspreiding van het coronavirus en de maatregelen die daartegen worden genomen, organiseren wij deze informatiebijeenkomsten digitaal via het internet. Tijdens deze bijeenkomsten vertellen wij u meer over gaswinning, het voornemen en het participatieplan en de procedure van de RCR Boergrup en Lombok. Uiteraard kunt u tijdens deze bijeenkomsten vragen stellen.</text:p>
      <text:p text:style-name="ifm_p_ifm">Voor meer informatie verwijzen wij u graag naar www.rvo.nl/gas­winning-boergrup-en-lombok. Op deze pagina kunt u zich aanmelden voor deelname aan een bijeenkomst. Na aanmelding ontvangt u uw link voor deelname. Wij hopen u binnenkort (digitaal) te mogen begroeten.</text:p>
      <text:h text:style-name="ifm_p_font.bold_mt.5.08mm_page.keep-with-next_ifm" text:outline-level="4">Denk en doe mee: uw mening is belangrijk</text:h>
      <text:p text:style-name="ifm_p_mt.4.23mm_ifm">We staan aan het begin van de procedure. Er zijn op dit moment nog geen formele besluiten genomen. U krijgt in het verloop van de procedure meerdere keren de kans om uw mening en ideeën aan ons mee te geven. Onderdeel van de procedure is namelijk dat alle belanghebbenden mee mogen denken en kunnen reageren. U kunt nu meedenken over het voorstel voor participatie (dus op welke manier u kunt meedenken), de ligging van de locatie en over de plek van de aansluiting op het bestaande ondergrondse gasleidingsnetwerk. Het ministerie nodigt inwoners, organisaties en bedrijven van harte uit om hierover mee te denken. Het document ‘Voornemen project Gaswinning Boergrup en Lombok en het voorstel voor Participatie’ legt uit hoe verschillende partijen en omwonenden worden betrokken per fase van het project.</text:p>
      <text:h text:style-name="ifm_p_font.bold_mt.5.08mm_page.keep-with-next_ifm" text:outline-level="4">Reactietermijn op het voornemen en voorstel participatie verlengd</text:h>
      <text:p text:style-name="ifm_p_mt.4.23mm_ifm">Wilt u meedenken over het project Gaswinning Boergrup en Lombok? Dan kunt u een schriftelijke of mondelinge reactie geven op het ‘Voornemen project Gaswinning Boergrup en Lombok en het voorstel voor Participatie’. Wij hebben de reactietermijn verlengd en u kunt tot en met 20 februari 2021 reageren. Op www.rvo.nl/gaswinning-boergrup-en-lombok vindt u meer informatie over hoe u een reactie kunt indienen en wat er met uw reactie gebeurt.</text:p>
      <text:h text:style-name="ifm_p_font.bold_mt.5.08mm_page.keep-with-next_ifm" text:outline-level="4">Waar kunt u informatie over het project en de participatie vinden?</text:h>
      <text:p text:style-name="ifm_p_mt.4.23mm_ifm">Het document ‘Voornemen project Gaswinning Boergrup en Lombok en het voorstel voor Participatie’ kunt u digitaal inzien op www.rvo.nl/gaswinning-boergrup-en-lombok. Ontvangt u het document liever als pdf-document in uw e-mail of geprint op papier? Dat kan natuurlijk ook. Bel hiervoor met Bureau Energieprojecten van maandag tot en met vrijdag van 9.00 uur tot 12.00 uur via telefoon­nummer 070 379 89 79.</text:p>
      <text:h text:style-name="ifm_p_font.bold_mt.5.08mm_page.keep-with-next_ifm" text:outline-level="4">Contact</text:h>
      <text:p text:style-name="ifm_p_mt.4.23mm_ifm">Heeft u vragen en bent u niet in de gelegenheid om deze te stellen tijdens een digitale informatiebijeenkomst of heeft u na het bezoeken van de website nog vragen? Dan kunt u telefonisch contact opnemen met Bureau Energieprojecten via telefoonnummer 070 379 89 79.</text:p>
      <text:p text:style-name="ifm_p_mt.3.7mm_ifm">Het Ministerie van EZK en Vermilion gaan zorgvuldig om met uw persoonsgegevens en gebruiken deze alleen voor het doel waarvoor u ze heeft achtergelaten. Ook bewaren wij uw gegevens niet langer dan nodig. U vindt meer informatie over het privacybeleid van het Ministerie van EZK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013</text:span><text:tab/>2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013</text:span><text:tab/>2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digitale informatiebijeenkomst rijkscoördinatieregeling gaswinning Boergrup en Lombok en verlenging reactietermij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4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13</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Uitnodiging digitale informatiebijeenkomst rijkscoördinatieregeling gaswinning Boergrup en Lombok en verlenging reactietermijn, Ministerie van Economische Zaken en Klimaat</meta:user-defined>
    <meta:user-defined meta:name="DCTERMS.W3CDTF/DCTERMS.available">2021-01-26</meta:user-defined>
    <meta:user-defined meta:name="OVERHEIDop.Ruimtelijkplan/OVERHEIDop.bekendmakingBetreffendePlan"/>
  </office:meta>
</office:document-meta>
</file>