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LT Deelen (33C01) Zaak: 2021/114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A03 – Infanterie Schietkamp</text:p>
      <text:p text:style-name="ifm_p_ifm">Locatie: Otterloseweg 5, 6732 BR Harskamp (gemeente Ede)</text:p>
      <text:p text:style-name="ifm_p_ifm">Activiteit: Uitvoeren werk of werkzaamheden</text:p>
      <text:p text:style-name="ifm_p_ifm">Voor: Het saneren van gronden waarvan het gebruik als handgranaatbaan is beëindigd</text:p>
      <text:p text:style-name="ifm_p_ifm">Aanvraagdatum: 25 augustus 2021</text:p>
      <text:p text:style-name="ifm_p_ifm">Zaaknummer: 2021/118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LT Deelen (33C01) Zaak: 2021/1142, Inspectie Leefomgeving en Transport</dc:title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1-4012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2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verlengen proceduretermijn MLT Deelen (33C01) Zaak: 2021/1142, Inspectie Leefomgeving en Transport</meta:user-defined>
    <meta:user-defined meta:name="DCTERMS.W3CDTF/DCTERMS.available">2021-09-07</meta:user-defined>
  </office:meta>
</office:document-meta>
</file>