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ve projectomgevingsvergunning ‘Zepto ongenummerd te Zeven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met toepassing van artikel 2.12, lid 1, onder a, sub 3° van de Wet algemene bepalingen omgevingsrecht een projectomgevingsvergunning heeft verleend in afwijking van het bestemmingsplan ‘7Poort’ voor het perceel Zepto ongenummerd te Zevenaar. Met dit besluit wordt beoogd medewerking te verlenen aan het realiseren van een parkeerterrein P2 nabij de Fashion Outlet Zevenaar (FOZ).</text:p>
            <text:p text:style-name="common-al">
            <text:span text:style-name="nadrukvet"/>
            <text:span text:style-name="nadrukvet"/>
          </text:p>
            <text:p text:style-name="common-al">
            <text:span text:style-name="nadrukvet">Inzage </text:span>
          </text:p>
            <text:p text:style-name="common-al">De vastgestelde omgevingsvergunning, met de daarop betrekking hebbende stukken liggen met ingang van 4 februari 2021 tot en met 18 maart 2021 bij het loket Vergunningen in het BATgebouw aan de Kerkstraat 27 in Zevenaar. De stukken kunnen daar tijdens openingstijden, op afspraak, door iedereen worden ingezien. De stukken zijn daarnaast digitaal te raadplegen via de gemeentelijke site: https://0299.ropubliceer.nl/ en via de landelijke site: www.ruimtelijkeplannen.nl met IDN: NL.IMRO.0299.PV55FOZ-VA01. </text:p>
            <text:p text:style-name="common-al">
            <text:span text:style-name="nadrukvet"/>
          </text:p>
            <text:p text:style-name="common-al">
            <text:span text:style-name="nadrukvet">Beroep </text:span>
          </text:p>
            <text:p text:style-name="common-al">Van 5 februari 2021 tot en met 18 maart 2021 kan beroep worden ingesteld door: </text:p>
            <text:p text:style-name="common-al">• belanghebbenden die tijdig hun zienswijzen hebben ingebracht;</text:p>
            <text:p text:style-name="common-al">• belanghebbenden die aantonen dat zij redelijkerwijs niet in de staat zijn geweest om tijdig hun zienswijzen over de ontwerpstukken kenbaar te maken.</text:p>
            <text:p text:style-name="common-al"/>
            <text:p text:style-name="common-al">Dat kan door een gemotiveerd en ondertekend beroepschrift te sturen naar Rechtbank Gelderland, Afdeling bestuursrecht, Postbus 9030, 6800 EM ARNHEM. Vermeld in ieder geval tegen welk besluit het beroepschrift is gericht. Het besluit treedt in werking nadat de termijn voor het indienen van een beroepschrift is verstreken. Het indienen van een beroepschrift schorst de werking van het besluit niet. Als een beroepschrift is ingediend en de zaak spoedeisend is, kan bij de Voorzieningenrechter van de Arrondissementsrechtbank een voorlopige voorziening worden gevraagd.</text:p>
            <text:p text:style-name="common-al"/>
            <text:p text:style-name="common-al">
            <text:span text:style-name="nadrukcur">Zevenaar, woensdag 3 februari 2021</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12</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012</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012</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Zevenaar</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204355.299 437454.42</meta:user-defined>
    <meta:user-defined meta:name="DC.title">Definitieve projectomgevingsvergunning ‘Zepto ongenummerd te Zevenaar’</meta:user-defined>
    <meta:user-defined meta:name="OVERHEIDop.straatnaam">Liemersallee</meta:user-defined>
    <meta:user-defined meta:name="OVERHEIDop.woonplaats">Zevenaar</meta:user-defined>
    <meta:user-defined meta:name="DCTERMS.W3CDTF/DCTERMS.available">2021-02-03</meta:user-defined>
    <meta:user-defined meta:name="DCTERMS.W3CDTF/OVERHEIDop.jaargang">2021</meta:user-defined>
    <meta:user-defined meta:name="OVERHEIDop.publicationIssue">4012</meta:user-defined>
    <meta:user-defined meta:name="OVERHEIDop.StcrtID/DC.identifier">stcrt-2021-4012</meta:user-defined>
    <meta:user-defined meta:name="OVERHEIDop.versieInformatie"/>
  </office:meta>
</office:document-meta>
</file>