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112</text:p>
          </table:table-cell>
        </table:table-row>
        <table:table-row table:style-name="staatscourant.koprow1">
          <table:covered-table-cell/>
          <table:covered-table-cell/>
          <table:table-cell office:value-type="string" table:style-name="staatscourant.publicatiedatumcel">
            <text:p>7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plaatsvervangend hoofddirecteur Dienst Justitiële Inrichtingen van 20 augustus 2021, nr. 3501344, tot wijziging van het Mandaatbesluit plv hoofddirecteur DJI 2020</text:h>
      <text:p text:style-name="ifm_p_mt.3.7mm_ifm">De plaatsvervangend hoofddirecteur Dienst Justitiële Inrichtingen,</text:p>
      <text:p text:style-name="ifm_p_mt.3.7mm_ifm">Gelet op artikel 3, tweede lid, van het Mandaatbesluit Ministerie van Justitie en Veiligheid;</text:p>
      <text:p text:style-name="ifm_p_mt.3.7mm_indent.0mm_ifm">Besluit:</text:p>
      <text:h text:style-name="ifm_p_font.bold_mt.5.08mm_page.keep-with-next_ifm" text:outline-level="2">ARTIKEL<text:s/>I<text:s/></text:h>
      <text:p text:style-name="ifm_p_mt.4.23mm_ifm">Artikel 1 van het Mandaatbesluit plaatsvervangend hoofddirecteur DJI 2020 wordt als volgt gewijzigd:</text:p>
      <text:section text:style-name="ifm_sect_mleft.5.1mm_ifm" text:name="d15e51">
        <text:p text:style-name="ifm_p_ifm">Onder onderdeel d wordt ‘de directeur Shared Service Center ICT (SSC-I)’ vervangen door ‘de directeur Justitiële ICT Organisatie i.o.’;</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font.italic_mt.3.7mm_ifm">De plaatsvervangend hoofddirecteur Dienst Justitiële Inrichtingen,<text:line-break/>M.C.J.<text:s/>Groothuizen</text:p>
      <text:h text:style-name="ifm_p_font.bold_mt.5.08mm_page.break-before_ifm" text:outline-level="3">TOELICHTING</text:h>
      <text:p text:style-name="ifm_p_mt.4.23mm_ifm">Het ingevolge artikel 1 van het mandaatbesluit hoofden taakorganisaties Ministerie van Justitie en Veiligheid aan de hoofddirecteur DJI verleende ondermandaat werd via een ondermandaat aan de plaatsvervangend hoofddirecteur DJI doorgemandateerd aan de directeur Dienst Geestelijke Verzorging. Aan de directeur Dienst Geestelijke Verzorging wordt nu direct ondermandaat verleend door de hoofddirecteur DJI.</text:p>
      <text:p text:style-name="ifm_p_font.italic_mt.3.7mm_ifm">De plaatsvervangend hoofddirecteur Dienst Justitiële Inrichtingen,<text:line-break/>M.C.J.<text:s/>Groo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plaatsvervangend hoofddirecteur Dienst Justitiële Inrichtingen van 20 augustus 2021, nr. 3501344, tot wijziging van het Mandaatbesluit plv hoofddirecteur DJI 2020</dc:title>
    <meta:user-defined meta:name="OVERHEIDop.steltVast"/>
    <meta:user-defined meta:name="OVERHEIDop.StcrtID/DC.identifier">stcrt-2021-40112</meta:user-defined>
    <meta:user-defined meta:name="OVERHEIDop.datumEindeReactietermijn"/>
    <meta:user-defined meta:name="OVERHEIDop.Rubriek/DC.type">delegatie- of mandaatbesluit</meta:user-defined>
    <meta:user-defined meta:name="OVERHEIDop.DienstAgentschapInstellingOfProject/DC.creator">Dienst Justitiële Inrichtingen</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40112</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Bestuur | Organisatie en beleid</meta:user-defined>
    <meta:user-defined meta:name="DC.title">Besluit van de plaatsvervangend hoofddirecteur Dienst Justitiële Inrichtingen van 20 augustus 2021, nr. 3501344, tot wijziging van het Mandaatbesluit plv hoofddirecteur DJI 2020</meta:user-defined>
    <meta:user-defined meta:name="DCTERMS.W3CDTF/DCTERMS.available">2021-09-07</meta:user-defined>
  </office:meta>
</office:document-meta>
</file>