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LT Deelen (33C01) Zaak: 2021/1142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3C01 – MLT Deelen</text:p>
      <text:p text:style-name="ifm_p_ifm">Locatie: Koningsweg 30F, 6816 TG Arnhem</text:p>
      <text:p text:style-name="ifm_p_ifm">Activiteit: Monument onderhouden, restaureren veranderen of slopen</text:p>
      <text:p text:style-name="ifm_p_ifm">Uitvoeren werk of werkzaamheden</text:p>
      <text:p text:style-name="ifm_p_ifm">Voor: Het graven van een greppel</text:p>
      <text:p text:style-name="ifm_p_ifm">Aanvraagdatum: 13 juli 2021</text:p>
      <text:p text:style-name="ifm_p_ifm">Verzenddatum: 30 augustus 2021</text:p>
      <text:p text:style-name="ifm_p_ifm">Zaaknummer: 2021/1142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MLT Deelen (33C01) Zaak: 2021/1142, Inspectie Leefomgeving en Transport</dc:title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1-4010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10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MLT Deelen (33C01) Zaak: 2021/1142, Inspectie Leefomgeving en Transport</meta:user-defined>
    <meta:user-defined meta:name="DCTERMS.W3CDTF/DCTERMS.available">2021-09-07</meta:user-defined>
  </office:meta>
</office:document-meta>
</file>