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ornzwaag – Langweerder Wielen, gemeente De Fryske Mar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29 januari 2021  ligt gedurende zes weken het ontwerpbestemmingsplan ‘ Boornzwaag – Langweerder Wielen ‘ voor iedereen  ter inzage in het kader van de vaststellingsprocedure als bedoeld in artikel 3.8 van de Wet ruimtelijke ordening.</text:p>
            <text:p text:style-name="common-al"/>
            <text:p text:style-name="tussenkopcur">Plangebied </text:p>
            <text:p text:style-name="common-al">Het plangebied ligt direct ten zuiden van de rijksweg A7 en ligt in de nabijheid van het talud van de brug over de Langweerder Wielen. Het plangebied is afgestemd op de ligging van het plangebied van het bestemmingsplan ‘Hotel Langweerder Wielen’ (vastgesteld op  24 februari 2010).</text:p>
            <text:p text:style-name="common-al"/>
            <text:p text:style-name="tussenkopcur">Doel </text:p>
            <text:p text:style-name="tussenkopcur">Tot op heden is het bestemmingsplan ‘Hotel Langweerder Wielen’ niet tot ontwikkeling gekomen en zijn de gronden in gebruik gebleven voor overwegend agrarische doeleinden  en deels natuur. Genoemd  bestemmingsplan had tot doel om een hotel met aanverwante voorzieningen zoals een conferentiecentrum, een restaurant, en een spa/sauna planologisch mogelijk te maken met havenfaciliteiten ten behoeve van de gasten en bezoekers.</text:p>
            <text:p text:style-name="tussenkopcur">Omdat er geen zicht is op realisatie van het hotelplan is onderzoek gedaan naar de stand van zaken rond het bestemmingsplan ‘Hotel Langweerder Wielen’ waaronder de actualiteit van deze ontwikkeling. Gebleken is dat er geen plannen meer zijn om het hotelplan te realiseren. </text:p>
            <text:p text:style-name="tussenkopcur">Naar aanleiding daarvan wil de gemeente het bestemmingsplan ‘Hotel Langweerder Wielen’ weg bestemmen  en het bestaande overwegend agrarische gebruik en deels natuur planologisch terug  bestemmen. Het ontwerpbestemmingsplan voorziet hierin.</text:p>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ontwerpbestemmingsplan te raadplegen via de gemeentelijke website <text:a xlink:href="http://www.defryskemarren.nl/" xlink:type="simple">www.defryskemarren.nl</text:a> .  Het ontwerpbestemmingsplan is digitaal te raadplegen op <text:a xlink:href="http://www.ruimtelijkeplannen.nl/" xlink:type="simple">www.ruimtelijkeplannen.nl</text:a> , het planidentificatienummer is NL.IMRO.1940.BPBOO19LANGWWIELEN-ON01 . </text:p>
            <text:p text:style-name="common-al"/>
            <text:p text:style-name="tussenkopcur">Reageren </text:p>
            <text:p text:style-name="common-al">In de periode waarin het ontwerpbestemmingsplan ter inzage ligt, kunt u een zienswijze over het ontwerpbestemmingsplan indienen bij de gemeenteraad van De Fryske Marren.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de gemeenteraad van De Fryske Marren, postbus 101, 8500 AC Joure. Vermeld in uw brief:</text:p>
            <text:p text:style-name="common-al">– ontwerpbestemmingsplan Boornzwaag-Langweerder Wielen</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De gemeenteraad neemt een besluit omtrent de vaststelling van het bestemmingsplan en over het al dan niet overnemen van de eventuele zienswijzen.</text:p>
            <text:p text:style-name="common-al"/>
            <text:p text:style-name="common-al">Joure, 28 januari 2021.</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0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0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BOO19LANGWWIELEN-ON01</meta:user-defined>
    <meta:user-defined meta:name="OVERHEIDop.referentienummer">1940180477</meta:user-defined>
    <meta:user-defined meta:name="OVERHEIDop.Ruimtelijkeplannen/DC.type">bestemmingsplan</meta:user-defined>
    <dc:language>nl</dc:language>
    <meta:user-defined meta:name="OVERHEID.Gemeente/DC.spatial">De Fryske Marren</meta:user-defined>
    <meta:user-defined meta:name="DC.title">Ontwerpbestemmingsplan Boornzwaag – Langweerder Wielen, gemeente De Fryske Marren, ter inzage</meta:user-defined>
    <meta:user-defined meta:name="DCTERMS.W3CDTF/DCTERMS.available">2021-01-28</meta:user-defined>
    <meta:user-defined meta:name="DCTERMS.W3CDTF/OVERHEIDop.jaargang">2021</meta:user-defined>
    <meta:user-defined meta:name="OVERHEIDop.publicationIssue">4009</meta:user-defined>
    <meta:user-defined meta:name="OVERHEIDop.StcrtID/DC.identifier">stcrt-2021-4009</meta:user-defined>
    <meta:user-defined meta:name="OVERHEIDop.versieInformatie"/>
  </office:meta>
</office:document-meta>
</file>