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astgesteld Barneveldseweg 42, Lunteren</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94409</text:p>
            <text:p text:style-name="common-al">Op grond van art. 3.6 Wet ruimtelijke ontwikkeling</text:p>
            <text:p text:style-name="common-al"/>
            <text:p text:style-name="common-al">Op 19 januari 2021 heeft het college van burgemeester en wethouders van Ede het wijzigingsplan ‘Barneveldseweg 42, Lunteren’, vastgesteld. Dit vastgestelde wijzigingsplan heeft nummer NL.IMRO.0228.BPW2020AGBG0012-0301.</text:p>
            <text:p text:style-name="tussenkopcur">Inzage</text:p>
            <text:p text:style-name="common-al">U kunt het plan en de daarbij behorende stukken van <text:span text:style-name="nadrukvet">donderdag</text:span> 28 januari 2021 tot en met <text:span text:style-name="nadrukvet">donderdag</text:span> 11 maart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tussenkopcur">Gebied en gevolg</text:p>
            <text:p text:style-name="common-al">Het gebied waar dit plan over gaat betreft Het perceel Barnevelseweg 42, Lunteren. Kadastraal is het perceel bekend als gemeente Lunteren, sectie I, nummer 1727. Met deze bestemmingsplanherziening wordt de vorm van het woonvlak aangepast. </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0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0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W2020AGBG0012-0301</meta:user-defined>
    <meta:user-defined meta:name="OVERHEIDop.referentienummer">194409</meta:user-defined>
    <meta:user-defined meta:name="OVERHEIDop.Ruimtelijkeplannen/DC.type">wijzigings- of uitwerkingsplan</meta:user-defined>
    <dc:language>nl</dc:language>
    <meta:user-defined meta:name="OVERHEID.Gemeente/DC.spatial">Ede</meta:user-defined>
    <meta:user-defined meta:name="OVERHEID.EPSG28992/DC.spatial">170062 457843</meta:user-defined>
    <meta:user-defined meta:name="DC.title">Wijzigingsplan vastgesteld Barneveldseweg 42, Lunteren</meta:user-defined>
    <meta:user-defined meta:name="OVERHEID.PostcodeHuisnummer/OVERHEIDop.postcodeHuisnummer">6741LL 42</meta:user-defined>
    <meta:user-defined meta:name="OVERHEIDop.straatnaam">Barneveldseweg</meta:user-defined>
    <meta:user-defined meta:name="OVERHEIDop.woonplaats">Lunteren</meta:user-defined>
    <meta:user-defined meta:name="DCTERMS.W3CDTF/DCTERMS.available">2021-01-27</meta:user-defined>
    <meta:user-defined meta:name="DCTERMS.W3CDTF/OVERHEIDop.jaargang">2021</meta:user-defined>
    <meta:user-defined meta:name="OVERHEIDop.publicationIssue">4004</meta:user-defined>
    <meta:user-defined meta:name="OVERHEIDop.StcrtID/DC.identifier">stcrt-2021-4004</meta:user-defined>
    <meta:user-defined meta:name="OVERHEIDop.versieInformatie"/>
  </office:meta>
</office:document-meta>
</file>